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209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64cm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&quot;Гороховец Водоканал&quot; о досудебном рассмотрении спора с Департаментом цен и тарифов администрации Владимирской области (исх. № 22/402 от 01.08.2016, вх. №113910/16 от 03.08.2016) 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3b8acae-942c-4ead-b594-0983e6540063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4"/>
      <text:p text:style-name="P9">Решение о принятии к рассмотрению заявления ООО «Гороховец Водоканал» о досудебном рассмотрении спора с Департаментом цен и тарифов администрации Владимирской области </text:p>
      <text:p text:style-name="P9">(исх. № 22/402 от 01.08.2016, вх. № 113910/16 от 03.08.2016) </text:p>
      <text:p text:style-name="P3"/>
      <text:p text:style-name="P10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1">принять к рассмотрению заявление ООО «Гороховец Водоканал» о досудебном рассмотрении спора с Департаментом цен и тарифов администрации Владимирской области (исх. № 22/402 от 01.08.2016, вх. № 113910/16 от 03.08.2016)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20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1673(1) </text:p></draw:text-box></draw:frame><draw:frame draw:style-name="Mfr2" draw:name="SpdBarcode" text:anchor-type="paragraph" svg:x="0cm" svg:width="3.6cm" svg:height="0.78cm" draw:z-index="1"><draw:image xlink:href="Pictures/10000201000000780000001A7172095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0:55:56.4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21" meta:character-count="962"/>
    <meta:user-defined meta:name="Поле 1"/>
    <meta:user-defined meta:name="Поле 2"/>
    <meta:user-defined meta:name="Поле 3"/>
    <meta:user-defined meta:name="Поле 4"/>
  </office:meta>
</office:document-meta>
</file>