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DD6A2F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200%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50%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line-height="150%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962cm" fo:margin-right="0cm" fo:line-height="10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line-height="150%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-0.106cm" fo:line-height="150%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 fo:background-color="#ffffff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</style:style>
    <style:style style:name="P2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Times New Roman1" fo:font-size="14pt" style:font-size-asian="14pt" style:font-size-complex="14pt"/>
    </style:style>
    <style:style style:name="P21" style:family="paragraph" style:parent-style-name="Table_20_Contents">
      <style:paragraph-properties fo:margin-left="0cm" fo:margin-right="0cm" fo:margin-top="0cm" fo:margin-bottom="0cm" fo:line-height="150%" fo:text-align="justify" style:justify-single-word="false" fo:text-indent="1.251cm" style:auto-text-indent="false" fo:padding="0cm" fo:border="none"/>
      <style:text-properties fo:color="#000000" style:font-name="Times New Roman" fo:font-size="14pt"/>
    </style:style>
    <style:style style:name="P2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 fo:background-color="#ffffff">
        <style:background-image/>
      </style:paragraph-properties>
      <style:text-properties fo:color="#000000" style:font-name="Times New Roman1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 fo:background-color="#ffffff">
        <style:background-image/>
      </style:paragraph-properties>
    </style:style>
    <style:style style:name="P24" style:family="paragraph" style:parent-style-name="Standard">
      <style:paragraph-properties fo:margin-left="-0.026cm" fo:margin-right="0cm" fo:line-height="150%" fo:text-align="justify" style:justify-single-word="false" fo:text-indent="1.349cm" style:auto-text-indent="false" style:text-autospace="none">
        <style:tab-stops>
          <style:tab-stop style:position="-0.45cm"/>
        </style:tab-stops>
      </style:paragraph-properties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25" style:family="paragraph" style:parent-style-name="Standard">
      <style:paragraph-properties fo:margin-left="-0.026cm" fo:margin-right="0cm" fo:line-height="150%" fo:text-align="justify" style:justify-single-word="false" fo:text-indent="1.349cm" style:auto-text-indent="false" style:text-autospace="none">
        <style:tab-stops>
          <style:tab-stop style:position="-0.45cm"/>
        </style:tab-stops>
      </style:paragraph-properties>
    </style:style>
    <style:style style:name="P26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1.217cm" style:auto-text-indent="false">
        <style:tab-stops/>
      </style:paragraph-properties>
      <style:text-properties fo:color="#000000" style:font-name="Times New Roman"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99cm" style:auto-text-indent="false">
        <style:tab-stops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</style:style>
    <style:style style:name="P2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9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Text_20_body" style:master-page-name="First_20_Page">
      <style:paragraph-properties fo:margin-left="9.962cm" fo:margin-right="0cm" fo:line-height="100%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italic" fo:background-color="transparent" style:font-style-asian="italic" style:font-style-complex="italic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ru" fo:country="RU" style:font-size-asian="14pt" style:font-size-complex="14pt"/>
    </style:style>
    <style:style style:name="T5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6" style:family="text">
      <style:text-properties style:font-name="Times New Roman" fo:font-size="14pt" fo:background-color="transparent" style:font-size-asian="14pt" style:font-size-complex="14pt"/>
    </style:style>
    <style:style style:name="T7" style:family="text"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8" style:family="text">
      <style:text-properties style:font-name="Times New Roman" fo:font-size="14pt" fo:language="en" fo:country="US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9" style:family="text">
      <style:text-properties fo:color="#000000" style:font-name="Times New Roman1" fo:font-size="14pt" style:font-size-asian="14pt" style:font-size-complex="14pt"/>
    </style:style>
    <style:style style:name="T10" style:family="text">
      <style:text-properties fo:color="#000000" style:font-name="Times New Roman1" fo:font-size="14pt" fo:language="en" fo:country="US" style:font-size-asian="14pt" style:font-size-complex="14pt"/>
    </style:style>
    <style:style style:name="T11" style:family="text">
      <style:text-properties fo:color="#000000" style:font-name="Times New Roman1" fo:font-size="14pt" fo:language="en" fo:country="US" style:font-name-asian="SimSun" style:font-size-asian="14pt" style:font-name-complex="Mangal" style:font-size-complex="14pt"/>
    </style:style>
    <style:style style:name="T12" style:family="text">
      <style:text-properties fo:color="#000000" style:font-name="Times New Roman1" fo:font-size="14pt" style:font-name-asian="SimSun" style:font-size-asian="14pt" style:font-name-complex="Mangal" style:font-size-complex="14pt"/>
    </style:style>
    <style:style style:name="T13" style:family="text">
      <style:text-properties fo:color="#000000" style:font-name="Times New Roman" fo:font-size="14pt" style:font-size-asian="14pt" style:font-size-complex="14pt"/>
    </style:style>
    <style:style style:name="T14" style:family="text">
      <style:text-properties fo:color="#000000" style:font-name="Times New Roman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fo:font-style="normal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language="ru" fo:country="RU" style:font-size-asian="14pt" style:font-size-complex="14pt"/>
    </style:style>
    <style:style style:name="T1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style:font-name="Times New Roman1" fo:font-size="14pt" fo:language="ru" fo:country="RU" style:font-size-asian="14pt" style:font-size-complex="14pt"/>
    </style:style>
    <style:style style:name="T20" style:family="text">
      <style:text-properties style:font-name="Times New Roman1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21" style:family="text">
      <style:text-properties style:font-name="Times New Roman1" fo:font-size="14pt" fo:language="en" fo:country="US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22" style:family="text">
      <style:text-properties fo:background-color="#ffffff"/>
    </style:style>
    <style:style style:name="T23" style:family="text">
      <style:text-properties style:font-name="Times New Roman2" fo:language="ru" fo:country="RU" fo:font-style="italic" fo:background-color="transparent" style:font-name-asian="Times New Roman2" style:font-style-asian="italic" style:font-name-complex="Times New Roman2" style:font-style-complex="italic"/>
    </style:style>
    <style:style style:name="T24" style:family="text">
      <style:text-properties fo:language="en" fo:country="US"/>
    </style:style>
    <style:style style:name="T25" style:family="text">
      <style:text-properties fo:language="en" fo:country="US" fo:font-style="italic" fo:background-color="transparent" style:font-style-asian="italic" style:font-style-complex="italic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d9585fb-f230-4d71-b0ec-1d8ec5a31e34" text:name="BossProviderVariable"/>
      </text:user-field-decls>
      <text:p text:style-name="P30"/>
      <text:p text:style-name="P6">ОПРЕДЕЛЕНИЕ</text:p>
      <text:p text:style-name="P6">ОБ ОТЛОЖЕНИИ РАССМОТРЕНИЯ ДЕЛА № <text:bookmark-start text:name="__DdeLink__1509_1394822748"/><text:bookmark-start text:name="__DdeLink__678_1383389525"/>1-11-50/00-22-16<text:bookmark-end text:name="__DdeLink__1509_1394822748"/><text:bookmark-end text:name="__DdeLink__678_1383389525"/></text:p>
      <text:p text:style-name="P5"/>
      <text:p text:style-name="P11">«<text:span text:style-name="T1">09</text:span>» августа 2016 г.<text:tab/> <text:s text:c="80"/>г. Москва</text:p>
      <text:p text:style-name="P15"/>
      <text:p text:style-name="P18"><text:span text:style-name="T3">Комиссия Федеральной антимонопольной службы по рассмотрению дела </text:span><text:span text:style-name="T4">№ 1-11-50/00-22-16</text:span><text:span text:style-name="T3"> о нарушении антимонопольного законодательства в составе: </text:span></text:p>
      <text:p text:style-name="P18"><text:span text:style-name="T10">&lt;...&gt; </text:span><text:span text:style-name="T11">, </text:span><text:span text:style-name="T4">рассмотрев дело № 1-11-50/00-22-16</text:span><text:span text:style-name="T5"> </text:span><text:span text:style-name="T4">по признакам нарушения ООО</text:span><text:bookmark text:name="__DdeLink__1811_3178935251"/><text:span text:style-name="T14"> </text:span><text:bookmark-start text:name="__DdeLink__715_1383389525"/><text:bookmark-start text:name="__DdeLink__3257_2115927802"/><text:span text:style-name="T14">«ФАРМ СКД»</text:span><text:bookmark-end text:name="__DdeLink__715_1383389525"/><text:bookmark-end text:name="__DdeLink__3257_2115927802"/><text:span text:style-name="T16"> (ИНН: 6319037334, пр-т. Кирова, д. 85, г. Самара, 443052), ОАО «НОВОФАРМ»</text:span><text:span text:style-name="T17"> (ИНН: 6330016183, </text:span><text:span text:style-name="T16">ул. Молодежная, д. 3, г. Новокуйбышевск, Самарская область, 446213</text:span><text:span text:style-name="T17">), АО «Мединторг» (ИНН: 7707086510, пер. 1-ый Самотечный, д. 18/1, г. Москва, 103473), </text:span><text:bookmark-start text:name="__DdeLink__1161_407319880"/><text:span text:style-name="T17">ООО</text:span><text:bookmark-start text:name="__DdeLink__2007_3178935251"/><text:span text:style-name="T14"> «</text:span><text:bookmark-start text:name="__DdeLink__3243_21159278021"/><text:span text:style-name="T14">СИМБИРСК ФАРМ</text:span><text:bookmark-end text:name="__DdeLink__3243_21159278021"/><text:span text:style-name="T14">»</text:span><text:bookmark-end text:name="__DdeLink__1161_407319880"/><text:span text:style-name="T14"> (ИНН: </text:span><text:span text:style-name="T18">6311117972</text:span><text:span text:style-name="T14"> , ул. Партизанская, д. 33, г. Самара, 443070)</text:span><text:bookmark-end text:name="__DdeLink__2007_3178935251"/><text:span text:style-name="T4"> </text:span><text:span text:style-name="T19">пункта 2 части 1 статьи 11 Федерального закона от 26.07.2006 № 135-ФЗ «О защите конкуренции»,</text:span></text:p>
      <text:p text:style-name="P12"/>
      <text:p text:style-name="P13">УСТАНОВИЛА:</text:p>
      <text:p text:style-name="P16"/>
      <text:p text:style-name="P16">по делу №<text:span text:style-name="T22"> </text:span>1-11-50/00-22-16 о нарушении антимонопольного законодательства необходимо получить дополнительные доказательства.</text:p>
      <text:p text:style-name="P19"><text:span text:style-name="T6">В соответствии с частями 1 и 5 статьи 47 </text:span><text:span text:style-name="T5">Закона о защите конкуренции Комиссия</text:span><text:span text:style-name="T6">,</text:span></text:p>
      <text:p text:style-name="P17"/>
      <text:p text:style-name="P14">ОПРЕДЕЛИЛА:</text:p>
      <text:p text:style-name="P14"/>
      <text:p text:style-name="P24">1. Отложить рассмотрение дела № 1-11-50/00-22-16.</text:p>
      <text:p text:style-name="P25"><text:span text:style-name="T7">2. Назначить рассмотрение дела № </text:span><text:span text:style-name="T3">1-11-50/00-22-16 на 29 сентября 2016 г. в 11 часов 00 минут по адресу г. Москва, Пыжёвский пер., д. 6, 2 этаж, зал </text:span><text:soft-page-break/><text:span text:style-name="T3">заседаний № 1 (каб. 216).</text:span></text:p>
      <text:p text:style-name="P25"><text:bookmark-start text:name="__DdeLink__1172_407319880"/><text:span text:style-name="T8">3. </text:span><text:bookmark-end text:name="__DdeLink__1172_407319880"/><text:bookmark-start text:name="__DdeLink__1174_407319880"/><text:span text:style-name="T20">ООО </text:span><text:span text:style-name="T15">«ФАРМ СКД» </text:span><text:span text:style-name="T20">в пятидневный срок со дня получения настоящего определения</text:span><text:bookmark text:name="__DdeLink__1202_4073198801"/><text:span text:style-name="T20"> представить заверенные надлежащим образом договоры (соглашения и т. д.) со всеми дополнениями (приложениями и т. д.), на основании которых </text:span><text:span text:style-name="T21">&lt;...&gt; </text:span><text:span text:style-name="T20"><text:s/>и </text:span><text:span text:style-name="T21">&lt;...&gt; </text:span><text:span text:style-name="T20"><text:s/>осуществляли деятельность в ООО «ФАРМ СКД» с приложением документов, подтверждающих исполнение данных договоров (акты приема выполненных работ и т. д.) и их оплату (платежные поручения и т. д.) за период с 01.01.2013 по дату получения настоящего определения.</text:span></text:p>
      <text:p text:style-name="P26"><text:bookmark-end text:name="__DdeLink__1174_407319880"/><text:bookmark text:name="__DdeLink__1178_407319880"/>Явка ответчиков, а также лиц, участвующих в деле, и (или) их представителей (с доверенностью на участие в рассмотрении дела) обязательна.</text:p>
      <text:p text:style-name="P27"><text:span text:style-name="T2">Для оформления пропусков в здание ФАС России (125993, г. Москва, Пыжевский пер., д. 6, 2 этаж, зал заседаний № 1, каб. 216) необходимо связаться с </text:span><text:span text:style-name="T25">&lt;...&gt; </text:span><text:span text:style-name="T2"><text:s/></text:span><text:span text:style-name="T23">‒</text:span><text:span text:style-name="T2"> главным специалистом- экспертом четвертого отдела Управления по борьбе с картелями (тел: (499) 755-23-23, доб. 088-137).</text:span>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DD6A2F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8159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0"><draw:image xlink:href="Pictures/10000201000000780000001A4DD6A2F6.png" xlink:type="simple" xlink:show="embed" xlink:actuate="onLoad"/></draw:frame><draw:frame draw:style-name="Mfr1" draw:name="Врезка2" text:anchor-type="paragraph" svg:x="0.499cm" svg:y="28.7cm" svg:width="4.8cm" draw:z-index="1"><draw:text-box fo:min-height="0.041cm"><text:p text:style-name="Frame_20_contents">2016-81590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2016-81590(1) </text:p></draw:text-box></draw:frame><draw:frame draw:style-name="Mfr2" draw:name="SpdBarcode" text:anchor-type="paragraph" svg:x="0cm" svg:width="3.6cm" svg:height="0.78cm" draw:z-index="4"><draw:image xlink:href="Pictures/10000201000000780000001A4DD6A2F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8T14:21:12.18</meta:creation-date>
    <meta:generator>OpenOffice.org/3.4.1$Win32 OpenOffice.org_project/341m1$Build-9593</meta:generator>
    <dc:date>2016-08-10T10:59:03.91</dc:date>
    <meta:document-statistic meta:table-count="0" meta:image-count="2" meta:object-count="0" meta:page-count="2" meta:paragraph-count="18" meta:word-count="305" meta:character-count="2205"/>
    <meta:user-defined meta:name="Поле 1"/>
    <meta:user-defined meta:name="Поле 2"/>
    <meta:user-defined meta:name="Поле 3"/>
    <meta:user-defined meta:name="Поле 4"/>
  </office:meta>
</office:document-meta>
</file>