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5EE5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9.502cm" style:auto-text-indent="false"/>
    </style:style>
    <style:style style:name="P5" style:family="paragraph" style:parent-style-name="Text_20_body">
      <style:paragraph-properties fo:margin-left="0cm" fo:margin-right="0cm" fo:margin-top="0cm" fo:margin-bottom="0cm" fo:text-align="justify" style:justify-single-word="false" fo:text-indent="9.502cm" style:auto-text-indent="false"/>
      <style:text-properties fo:font-size="14pt"/>
    </style:style>
    <style:style style:name="P6" style:family="paragraph" style:parent-style-name="Text_20_body">
      <style:paragraph-properties fo:margin-left="7.493cm" fo:margin-right="0cm" fo:margin-top="0cm" fo:margin-bottom="0cm" fo:text-indent="1.249cm" style:auto-text-indent="false"/>
    </style:style>
    <style:style style:name="P7" style:family="paragraph" style:parent-style-name="Text_20_body">
      <style:paragraph-properties fo:margin-left="3.747cm" fo:margin-right="0cm" fo:margin-top="0cm" fo:margin-bottom="0cm" fo:text-indent="1.249cm" style:auto-text-indent="false"/>
    </style:style>
    <style:style style:name="P8" style:family="paragraph" style:parent-style-name="Text_20_body">
      <style:paragraph-properties fo:margin-left="3.747cm" fo:margin-right="0cm" fo:margin-top="0cm" fo:margin-bottom="0cm" fo:text-indent="1.249cm" style:auto-text-indent="false"/>
      <style:text-properties fo:font-size="14pt" fo:font-weight="bold"/>
    </style:style>
    <style:style style:name="P9"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font-weight="bold"/>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style:text-properties fo:font-size="14pt"/>
    </style:style>
    <style:style style:name="P18" style:family="paragraph" style:parent-style-name="Text_20_body">
      <style:paragraph-properties fo:margin-top="0cm" fo:margin-bottom="0cm" fo:text-align="center" style:justify-single-word="false"/>
      <style:text-properties fo:font-size="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style:text-properties fo:font-size="8pt" fo:language="en" fo:country="US"/>
    </style:style>
    <style:style style:name="P21" style:family="paragraph" style:parent-style-name="Text_20_body">
      <style:paragraph-properties fo:margin-left="0cm" fo:margin-right="0cm" fo:margin-top="0cm" fo:margin-bottom="0cm" fo:text-align="justify" style:justify-single-word="false" fo:text-indent="1.217cm" style:auto-text-indent="false"/>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3" style:family="paragraph" style:parent-style-name="Text_20_body">
      <style:paragraph-properties fo:margin-left="0cm" fo:margin-right="0cm" fo:margin-top="0cm" fo:margin-bottom="0cm" fo:text-indent="9.472cm" style:auto-text-indent="false"/>
      <style:text-properties fo:font-size="14pt"/>
    </style:style>
    <style:style style:name="P24" style:family="paragraph" style:parent-style-name="Text_20_body">
      <style:paragraph-properties fo:margin-left="0cm" fo:margin-right="0.026cm" fo:margin-top="0cm" fo:margin-bottom="0cm" fo:text-align="justify" style:justify-single-word="false" fo:text-indent="1.032cm" style:auto-text-indent="false">
        <style:tab-stops/>
      </style:paragraph-properties>
      <style:text-properties fo:font-size="14pt"/>
    </style:style>
    <style:style style:name="P25" style:family="paragraph" style:parent-style-name="Text_20_body" style:master-page-name="First_20_Page">
      <style:paragraph-properties fo:margin-left="0cm" fo:margin-right="0cm" fo:margin-top="0cm" fo:margin-bottom="0cm" fo:text-indent="9.472cm" style:auto-text-indent="false" style:page-number="auto"/>
      <style:text-properties fo:font-size="14pt" fo:font-weight="bold"/>
    </style:style>
    <style:style style:name="P26"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2pt"/>
    </style:style>
    <style:style style:name="P27" style:family="paragraph" style:parent-style-name="Text_20_body">
      <style:paragraph-properties fo:margin-left="0cm" fo:margin-right="0cm" fo:margin-top="0cm" fo:margin-bottom="0cm" fo:text-align="justify" style:justify-single-word="false" fo:text-indent="1.217cm" style:auto-text-indent="false">
        <style:tab-stops/>
      </style:paragraph-properties>
      <style:text-properties style:font-name="Times New Roman1" fo:font-size="12pt"/>
    </style:style>
    <style:style style:name="P2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1" fo:font-size="12pt"/>
    </style:style>
    <style:style style:name="P29" style:family="paragraph" style:parent-style-name="Text_20_body" style:list-style-name="L1">
      <style:paragraph-properties fo:margin-top="0cm" fo:margin-bottom="0cm"/>
      <style:text-properties fo:font-size="14pt"/>
    </style:style>
    <style:style style:name="P30" style:family="paragraph" style:parent-style-name="Text_20_body">
      <style:paragraph-properties fo:margin-top="0cm" fo:margin-bottom="0cm"/>
      <style:text-properties fo:font-size="8pt"/>
    </style:style>
    <style:style style:name="P31" style:family="paragraph" style:parent-style-name="Text_20_body">
      <style:paragraph-properties fo:margin-top="0cm" fo:margin-bottom="0cm"/>
      <style:text-properties fo:font-size="8pt" fo:language="en" fo:country="US"/>
    </style:style>
    <style:style style:name="P32" style:family="paragraph" style:parent-style-name="Text_20_body">
      <style:paragraph-properties fo:margin-left="0cm" fo:margin-right="0cm" fo:margin-top="0cm" fo:margin-bottom="0cm" fo:text-indent="1.27cm" style:auto-text-indent="false"/>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ru" fo:country="RU"/>
    </style:style>
    <style:style style:name="T4" style:family="text">
      <style:text-properties fo:font-weight="bold"/>
    </style:style>
    <style:style style:name="T5" style:family="text">
      <style:text-properties style:font-name="Times New Roman1" fo:font-size="14pt"/>
    </style:style>
    <style:style style:name="T6" style:family="text">
      <style:text-properties fo:font-size="8pt"/>
    </style:style>
    <style:style style:name="T7" style:family="text">
      <style:text-properties fo:font-size="8pt" fo:language="en" fo:country="US"/>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e02b3a-dc3d-4f21-9858-1fb362d00daa" text:name="BossProviderVariable"/>
      </text:user-field-decls>
      <text:p text:style-name="P25"/>
      <text:p text:style-name="P8"><text:s text:c="5"/>О П Р Е Д Е Л Е Н И Е</text:p>
      <text:p text:style-name="P18">о назначении дела № 1-14-105/00-08-16 о нарушении антимонопольного законодательства к рассмотрению</text:p>
      <text:p text:style-name="P19"/>
      <text:p text:style-name="P19"><text:span text:style-name="T3">4 </text:span><text:span text:style-name="T2">августа</text:span> <text:span text:style-name="T1">2016 г. <text:s text:c="92"/>г. Москва</text:span></text:p>
      <text:p text:style-name="P19"/>
      <text:p text:style-name="P32"><text:span text:style-name="T1">Председатель Комиссии ФАС России по рассмотрению дела о нарушении антимонопольного законодательства </text:span><text:span text:style-name="T2">&lt;...&gt; </text:span></text:p>
      <text:p text:style-name="P32"><text:span text:style-name="T2"/></text:p>
      <text:p text:style-name="P11">У С Т А Н О В И Л:</text:p>
      <text:p text:style-name="P13"/>
      <text:p text:style-name="P9">В Федеральную антимонопольную службу поступило из Ярославского УФАС России дело № 03-03/<text:span text:style-name="T8">04-16 </text:span>о нарушении антимонопольного законодательства, возбужденное по заявлению ООО «АВАКС» в отношении ООО «НПО «Славрос» по признакам нарушения статьи 14.5 Федерального закона от 26.07.2006 № 135-ФЗ «О защите конкуренции».</text:p>
      <text:p text:style-name="P9">Из материалов дела следует, что основным видом деятельности ООО HПO «Славрос» является оптовая торговля несельскохозяйственными промежуточными продуктами, отходами и ломом (51.5 ОКВЭД), одним из дополнительных видов экономической деятельности является производство пластмассовых плит, полос, труб и профилей (25.21 ОКВЭД).</text:p>
      <text:p text:style-name="P9">Основным видом деятельности ООО «ABAKC» является производство пластмассовых плит, полос, труб и профилей (25.21 ОКВЭД).</text:p>
      <text:p text:style-name="P9">Таким образом, ООО HПO «Славрос» и ООО «ABAKC» осуществляют аналогичную деятельность по производству пластмассовых плит, полос, труб и профилей, то есть являются хозяйствующими субъектами-конкурентами.</text:p>
      <text:p text:style-name="P9">ООО «ABAKC» разработал и утвердил определенное количество стандартов организации (СТО), среди них: СТО 78179460.009-2009, СТО 78179460.004-2015.</text:p>
      <text:p text:style-name="P9">Данные стандарты организации (СТО) были указаны ООО «ABAKC» в качестве документа при оформлении соответствующих сертификатов соответствия.</text:p>
      <text:p text:style-name="P9">В стандартах организации указан код OKПO, позволяющий идентифицировать организацию разработчика. Код 78179460 принадлежит ООО «ABAKC».</text:p>
      <text:p text:style-name="P9">ООО «ABAKC» разработало свои стандарты организации для сертификации, производства и реализации своей продукции. Стандарты организации ООО «ABAKC» прошли добровольную сертификацию, выданы сертификаты соответствия.</text:p>
      <text:p text:style-name="P24">ООО «HПO «Славрос» использовало при получении сертификатов соответствия стандарты организации, разработанные ООО «ABAKC», что подтверждается информацией, размещенной на сайте ООО «HПO «Славрос» <text:soft-page-break/>www.slavrosgeo.ru, а также на этикетках продукции, реализуемой ООО «HПO «Славрос».</text:p>
      <text:p text:style-name="P24">По обращению ООО «ABAKC» в орган по сертификации «Полисерт» (№ 15-12/2231 от 21.12.2015) принято решение об аннулировании выданных ООО «HПO «Славрос» сертификатов соответствия, поскольку сертификаты соответствия выданы на соответствие требованиям СТО 78179460, разработанные ООО «ABAKC», которое разрешение на их использование не давало.</text:p>
      <text:p text:style-name="P21"><text:span text:style-name="T1">На основании изложенного издан приказ ФАС России 25.07.2016 № 1042/16 о возбуждении дела и создании Комиссии по рассмотрению дела о нарушении антимонопольного законодательства по признакам нарушения ООО «HПO «Славрос» статьи 14.5 Федерального закона от 26.07.2006 № 135-ФЗ «О защите конкуренции», выразившегося в незаконном использовании стандартов организации СТО 78179460, разработанных ООО «АВАКС» для сертификации, </text:span><text:span text:style-name="T1">производства и реализации своей продукции при отсутствии разрешения на их использование, руководствуясь частью 13 статьи 44 Федерального закона от 26.07.2006 № 135-ФЗ «О защите конкуренции»,</text:span></text:p>
      <text:p text:style-name="P10"/>
      <text:p text:style-name="P12">О П Р Е Д Е Л И Л:</text:p>
      <text:p text:style-name="P22">1. Назначить дело № 1-14-105/00-08-16 о нарушении антимонопольного законодательства к рассмотрению <text:span text:style-name="T4">на 06.09.2016 в 14.00 </text:span>по адресу: г. Москва, Пыжёвский пер., д. 6, 2 этаж, зал заседаний № 1.</text:p>
      <text:p text:style-name="P22">2. Привлечь к участию в рассмотрении дела № 1-14-105/00-08-16 о нарушении антимонопольного законодательства в качестве: </text:p>
      <text:p text:style-name="P22">ответчика:</text:p>
      <text:p text:style-name="P22">Общество с ограниченной ответственностью «НПО СЛАВРОС» (125040, г. Москва, ул. Ямского поля 3-я, д. 24)</text:p>
      <text:p text:style-name="P22"/>
      <text:p text:style-name="P22">заявителя:</text:p>
      <text:p text:style-name="P22">Общество с ограниченной ответственностью «АВАКС» (152150, Ярославская область, г. Ростов, ул. Бакунинская, д.99.</text:p>
      <text:p text:style-name="P14"/>
      <text:p text:style-name="P21"><text:span text:style-name="T5">Явка ответчика по делу № 1-14-105/00-08-16</text:span> <text:span text:style-name="T5">о нарушении антимонопольного законодательства или его представителя (с доверенностью на участие в рассмотрении дела) обязательна.</text:span></text:p>
      <text:p text:style-name="P21"/>
      <text:p text:style-name="P21">Примечания:</text:p>
      <text:p text:style-name="P15"><text:tab/>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text:soft-page-break/>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 </text:p>
      <text:p text:style-name="P26">С материалами дела можно ознакомиться в Федеральной антимонопольной службе, контактный телефон (499) 755 23 23, доб. 088-138.</text:p>
      <text:p text:style-name="P28"><text:tab/>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27">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27">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list xml:id="list2045731956455496000" text:style-name="L1">
        <text:list-item>
          <text:list>
            <text:list-item>
              <text:list>
                <text:list-header>
                  <text:p text:style-name="P29"/>
                </text:list-header>
              </text:list>
            </text:list-item>
          </text:list>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5EE5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6-791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79163(1) </text:p></draw:text-box></draw:frame><draw:frame draw:style-name="Mfr2" draw:name="SpdBarcode" text:anchor-type="paragraph" svg:x="0cm" svg:width="3.6cm" svg:height="0.78cm" draw:z-index="5"><draw:image xlink:href="Pictures/10000201000000780000001A025EE5E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2T09:11:46.93</meta:creation-date>
    <meta:generator>OpenOffice.org/3.4.1$Win32 OpenOffice.org_project/341m1$Build-9593</meta:generator>
    <dc:date>2016-08-10T11:00:59.85</dc:date>
    <meta:document-statistic meta:table-count="0" meta:image-count="1" meta:object-count="0" meta:page-count="3" meta:paragraph-count="34" meta:word-count="688" meta:character-count="5432"/>
    <meta:user-defined meta:name="Поле 1"/>
    <meta:user-defined meta:name="Поле 2"/>
    <meta:user-defined meta:name="Поле 3"/>
    <meta:user-defined meta:name="Поле 4"/>
  </office:meta>
</office:document-meta>
</file>