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03A1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fo:language="ru" fo:country="RU" fo:background-color="#ffffff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</style:style>
    <style:style style:name="P13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65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_9__9_ConsPlusNormal">
      <style:paragraph-properties fo:margin-left="0cm" fo:margin-right="0cm" fo:margin-top="0cm" fo:margin-bottom="0cm" style:line-height-at-least="0.564cm" fo:text-align="justify" style:justify-single-word="false" fo:text-indent="1.26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_9__9_ConsPlusNormal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-0.023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-0.023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-0.02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10.02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style:font-name="Times New Roman" fo:font-size="10pt" fo:language="ru" fo:country="RU" fo:background-color="#ffffff" style:font-size-asian="10pt" style:font-size-complex="10pt"/>
    </style:style>
    <style:style style:name="P33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background-color="#ffffff"/>
    </style:style>
    <style:style style:name="T2" style:family="text">
      <style:text-properties style:font-name="Times New Roman" fo:language="en" fo:country="US" fo:background-color="#ffffff"/>
    </style:style>
    <style:style style:name="T3" style:family="text">
      <style:text-properties fo:color="#000000" style:font-name="Times New Roman" fo:background-color="#ffffff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#ffffff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#ffffff"/>
    </style:style>
    <style:style style:name="T1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c49c0c-3448-45c5-b099-6d2a4605bd1d" text:name="BossProviderVariable"/>
      </text:user-field-decls>
      <text:p text:style-name="P33"/>
      <text:p text:style-name="P8">ОПРЕДЕЛЕНИЕ </text:p>
      <text:p text:style-name="P28">о возвращении протокола (постановления прокурора) </text:p>
      <text:p text:style-name="P28">об административном правонарушении и других материалов</text:p>
      <text:p text:style-name="P27"/>
      <text:p text:style-name="P26">«08» августа 2016 <text:s text:c="90"/>г. Москва</text:p>
      <text:p text:style-name="P26"/>
      <text:p text:style-name="P14"><text:span text:style-name="T1">Я, заместитель начальника Юридического управления в сфере ГОЗ <text:s text:c="13"/>ФАС России </text:span><text:span text:style-name="T2">&lt;...&gt;</text:span><text:span text:style-name="T1">, рассмотрев постановление Военного прокурора Владимирского гарнизона <text:s/></text:span><text:span text:style-name="T2">&lt;...&gt;</text:span><text:span text:style-name="T1"> о возбуждении дела об административном правонарушении в отношении должностного лица— <text:s/>начальника ФГУП «Спецстройинжиниринг при Спецстрое России» </text:span><text:span text:style-name="T2">&lt;...&gt;</text:span><text:span text:style-name="T1"> </text:span><text:span text:style-name="T3">(далее — Постановление)</text:span><text:span text:style-name="T1">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),</text:span></text:p>
      <text:p text:style-name="P15"/>
      <text:p text:style-name="P5"><text:s text:c="58"/>УСТАНОВИЛ:</text:p>
      <text:p text:style-name="P5"/>
      <text:p text:style-name="P16"><text:span text:style-name="T1">02.08.2016 в соответствии с письмом Военной прокуратуры Владимирского гарнизона в ФАС России поступило Постановление и другие материалы дела об административном правонарушении в отношении исполнявшего обязанности начальника ФГУП «Спецстройинжиниринг при Спецстрое России» </text:span><text:span text:style-name="T2">&lt;...&gt;</text:span></text:p>
      <text:p text:style-name="P17">Из представленных материалов следует, что между ФГУП «Спецстройинжиниринг при Спецстрое России» и Министерством обороны Российской Федерации <text:s/>заключен государственный контракт от 04.08.2015 №ДС-17/837-2 на выполнение строительно-монтажных работ с корректировкой проектной и рабочей документации по объекту: «Строительство зоны хранения № 2 войсковой части 11931», г. Ковров, Владимирской области, ЗВО (шифр объекта 17/837-2) (далее- Контракт).</text:p>
      <text:p text:style-name="P17">Согласно преамбуле Контракта, последний заключен в целях выполнения государственного оборонного заказа.</text:p>
      <text:p text:style-name="P17">Как следует из представленных материалов работы по Контракту ФГУП «Спецстройинжиниринг при Спецстрое России» должны быть выполнены в срок до 20 февраля 2016.</text:p>
      <text:p text:style-name="P17">В ходе проведенной проверки установлено, что срок окончания работ по Контракту <text:s/>ФГУП «Спецстройинжиниринг при Спецстрое России» нарушен.</text:p>
      <text:p text:style-name="P16"><text:span text:style-name="T1">В связи с изложенным, в действиях (бездействии) должностного лица - исполнявшего обязанности начальника ФГУП «Спецстройинжиниринг при Спецстрое России» </text:span><text:span text:style-name="T2">&lt;...&gt;</text:span><text:span text:style-name="T3"> установлено событие административного правонарушения, ответственность за совершения которого предусмотрено </text:span><text:soft-page-break/><text:span text:style-name="T3">частью 1 статьей 14.55 КоАП.</text:span></text:p>
      <text:p text:style-name="P18">В соответствии с пунктом 3 части 4 статьи 28.1 КоАП дело об административном правонарушении считается возбужденным с момента составления протокола об административном правонарушении или вынесения прокурором постановления о возбуждении дела об административном правонарушении.</text:p>
      <text:p text:style-name="P10"><text:tab/>В соответствии с частью 2 статьи 28.4 КоАП о возбуждении дела об административном правонарушении прокурором выносится постановление, которое должно содержать сведения, предусмотренные статьей 28.2 КоАП.</text:p>
      <text:p text:style-name="P12"><text:span text:style-name="T4"><text:tab/>В силу положений статьи 28.2 КоАП в протоколе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КоАП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 При составлении протокола физическому лицу или законному представителю юридического лица, в отношении которого возбуждено дело об административном правонарушении, разъясняются их права и обязанности, предусмотренные </text:span><text:span text:style-name="T5">КоАП</text:span><text:span text:style-name="T4">, о чем делается соответствующая </text:span><text:span text:style-name="T4">запись в протоколе. Вышеуказанным лицам должна быть предоставлена возможность ознакомиться с протоколом об административном правонарушении.</text:span></text:p>
      <text:p text:style-name="P10"><text:tab/>Таким образом, протокол об административном правонарушении составляется при непосредственном участии в его составлении лица, в отношении которого возбуждено дело об административном правонарушении.</text:p>
      <text:p text:style-name="P10"><text:tab/>В отсутствие указанного лица протокол может быть составлен лишь в случаях, если имеются данные о надлежащем извещении лица о месте и времени составления протокола об административном правонарушении.</text:p>
      <text:p text:style-name="P12"><text:span text:style-name="T4"><text:tab/>Согласно разъяснениям Пленума Высшего Арбитражного Суда Российской Федерации, данным в </text:span><text:span text:style-name="T5">Постановлении </text:span><text:span text:style-name="T4">от 02.06.2004 № 10 «О некоторых вопросах, возникших в судебной практике при рассмотрении дел об административных правонарушениях», при рассмотрении дел об оспаривании решений (постановлений) административных органов о привлечении к административной ответственности судам следует проверить, были ли приняты административным органом необходимые и достаточные меры для извещения лица, в отношении которого возбуждено дело об административном правонарушении, либо его законного представителя о составлении протокола об административном правонарушении в целях обеспечения возможности </text:span><text:soft-page-break/><text:span text:style-name="T4">воспользоваться правами, предусмотренными статьей 28.2 КоАП.</text:span></text:p>
      <text:p text:style-name="P10"><text:tab/>В силу пункта 10 Постановления Пленума Высшего Арбитражного Суда Российской Федерации от 02.06.2004 № 10 нарушение административным органом при производстве по делу об административном правонарушении процессуальных требований, установленных КоАП, является основанием для признания незаконным и отмены оспариваемого постановления административного органа при условии, если указанные нарушения носят существенный характер и не позволяют или не позволили всесторонне, полно и объективно рассмотреть дело. Существенный характер нарушений определяется исходя из последствий, которые данными нарушениями вызваны, и возможности устранения этих последствий при рассмотрении дела.</text:p>
      <text:p text:style-name="P10"><text:tab/>Изучив представленные материалы административного дела возбужденного в отношении должностного лица <text:span text:style-name="T8">&lt;...&gt;</text:span> установлено, что постановление Военного прокурора Владимирского гарнизона о возбуждении дела об административном правонарушении от 22.07.2016 вынесено в отсутствие лица, привлекаемого к административной ответственности.</text:p>
      <text:p text:style-name="P10"><text:tab/>Извещение о времени и месте вынесения постановления о возбуждении дела об административном правонарушении от 19.07.2016 <text:span text:style-name="T8">&lt;...&gt; </text:span>направлено по электронной почте на адрес: «<text:a xlink:type="simple" xlink:href="mailto:ing@spetsstroy.ru"><text:span text:style-name="T8">ing@spetsstroy.ru</text:span></text:a><text:span text:style-name="T11">»</text:span><text:span text:style-name="T8">, </text:span><text:span text:style-name="T10">что является адресом электронной почты Ф</text:span><text:span text:style-name="T11">ГУП «Спецстройинжиниринг при Спецстрое России». Иных доказательств извещения </text:span><text:span text:style-name="T9">&lt;...&gt; </text:span><text:span text:style-name="T11">о времени и месте вынесения постановления о возбуждения дела об административном правонарушении в материалах дела не имеется.</text:span></text:p>
      <text:p text:style-name="P11"><text:tab/>При этом, в материалах дела имеется документы свидетельствующие об увольнении <text:span text:style-name="T8">&lt;...&gt;</text:span> с занимаемой должности с 03.06.2016 (приказ от 03.06.2016 № 218/л/с).</text:p>
      <text:p text:style-name="P30"><text:span text:style-name="T6"><text:s/>Из изложенного следует, что </text:span><text:span text:style-name="T7">&lt;...&gt;</text:span><text:span text:style-name="T12"> не извещен надлежащим образом о месте и времени возбуждения дела об административном правонарушении по части 1 статьи 14.55 КоАП. </text:span></text:p>
      <text:p text:style-name="P13"><text:tab/>Указанное нарушение является существенным и не может быть восполнено при рассмотрении дела об административном правонарушении, поскольку <text:s/>в рамках процедур возбуждения дела <text:s/>об административном правонарушении и его рассмотрения по существу, лицо, в отношении которого возбуждено дело об административном правонарушении, имеет различные права.</text:p>
      <text:p text:style-name="P13"><text:tab/>При этом КоАП не предусматривает в отношении одно и того же лица, по одному и тому же событию административного правонарушения составление нескольких протоколов об административном правонарушении (с учетом того, что постановление прокурора о возбуждении дела об административном правонарушении по своей сути представляется собой протокол об административном правонарушении).</text:p>
      <text:p text:style-name="P13"><text:tab/>Нарушение прав лица в отношении которого возбуждено дело об <text:soft-page-break/>административном правонарушении является нарушением установленного законом порядка производства дела об административном правонарушении.</text:p>
      <text:p text:style-name="P19">Приведенные обстоятельства свидетельствуют о неправильном составлении протокола (постановления прокурора) и оформления других материалов дела.</text:p>
      <text:p text:style-name="P24">Согласно пункту 4 части 1 статьи 29.4 КоАП при подготовке к рассмотрению дела об административном правонарушении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,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.</text:p>
      <text:p text:style-name="P20">При таких обстоятельствах, постановление о возбуждении дела об административном правонарушении подлежит возвращению лицу, вынесшему Постановление на доработку.</text:p>
      <text:p text:style-name="P23">Учитывая изложенное, руководствуясь пунктом 4 части 1 статьи 29.4 КоАП,</text:p>
      <text:p text:style-name="P25">ОПРЕДЕЛИЛ:</text:p>
      <text:p text:style-name="P25"/>
      <text:p text:style-name="P23">Возвратить Военному прокурору Владимирского гарнизона полковнику юстиции <text:s/><text:span text:style-name="T8">&lt;...&gt; </text:span>Постановление и материалы дела об административном правонарушении в отношении должностного лица <text:s/>- исполнявшего обязанности <text:s/><text:span text:style-name="T6">начальника ФГУП «Спецстройинжиниринг при Спецстрое России» </text:span><text:span text:style-name="T7">&lt;...&gt; </text:span></text:p>
      <text:p text:style-name="P23"><text:span text:style-name="T7"/></text:p>
      <text:p text:style-name="P22">Приложение (только в адрес прокуратуры): материалы дела с копией сопроводительного письма Военной прокуратуры Владимирского гарнизона на 80 л. в 1 экз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03A1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227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822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82273(1) </text:p></draw:text-box></draw:frame><draw:frame draw:style-name="Mfr2" draw:name="SpdBarcode" text:anchor-type="paragraph" svg:x="0cm" svg:width="3.6cm" svg:height="0.78cm" draw:z-index="7"><draw:image xlink:href="Pictures/10000201000000780000001A9403A1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6:19:53.41</meta:creation-date>
    <dc:date>2016-08-10T11:39:20.69</dc:date>
    <meta:editing-duration>PT2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7" meta:word-count="1051" meta:character-count="9051"/>
    <meta:user-defined meta:name="Поле 1"/>
    <meta:user-defined meta:name="Поле 2"/>
    <meta:user-defined meta:name="Поле 3"/>
    <meta:user-defined meta:name="Поле 4"/>
  </office:meta>
</office:document-meta>
</file>