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B63F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style:page-number="auto"/>
      <style:text-properties fo:font-size="14pt" fo:font-weight="bold" fo:background-color="#ffff00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11c50-25c6-42c2-90a9-0a997f31766c" text:name="BossProviderVariable"/>
      </text:user-field-decls>
      <text:p text:style-name="P13"/>
      <text:p text:style-name="P6"/>
      <text:p text:style-name="P6">РЕШЕНИЕ</text:p>
      <text:p text:style-name="P8">по результатам рассмотрения ходатайства</text:p>
      <text:p text:style-name="P10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Strong_20_Emphasis"><text:span text:style-name="T5">«Сиерра Прайвет Холдингс II Лтд.» </text:span></text:span><text:span text:style-name="Strong_20_Emphasis"><text:span text:style-name="T7">(Sierra Private Holdings II Ltd.) </text:span></text:span><text:span text:style-name="T8">(регистрационный номер: 10159026; место нахождения: </text:span><text:span text:style-name="T10">WC1R 4JS, </text:span><text:span text:style-name="T8">Великобритания, Лондон, 20 - 22 Бедфорд Роу; основной вид деятельности: холдинговая деятельность) о</text:span><text:span text:style-name="T9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Зура Раша» (ОГРН: 1057746807777; ИНН: 7703549848; место нахождения: 123317, Москва, Пресненская набережная, д. 10, оф. 468; основной вид деятельности: разработка программного обеспечения и консультирование в этой области) и общества с ограниченной ответственностью «Комверс Нетворк Системз» (ОГРН: 1037701927340; ИНН: 7701345662; место нахождения: 105064, Москва, Земляной Вал ул., д. 9, оф. 4050; основной вид деятельности: деятельность агентов по оптовой торговле универсальным ассортиментом товаров), и приняла решение об удовлетворении данного ходатайства.</text:span></text:p>
      <text:p text:style-name="P11"/>
      <text:p text:style-name="P9"/>
      <text:p text:style-name="P9">А.Н. Голомолзин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B63F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1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1365(1) </text:p></draw:text-box></draw:frame><draw:frame draw:style-name="Mfr2" draw:name="SpdBarcode" text:anchor-type="paragraph" svg:x="0cm" svg:width="3.6cm" svg:height="0.78cm" draw:z-index="1"><draw:image xlink:href="Pictures/10000201000000780000001A36B63F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0:06:13.89</meta:creation-date>
    <meta:generator>OpenOffice.org/3.4.1$Win32 OpenOffice.org_project/341m1$Build-9593</meta:generator>
    <dc:date>2016-08-10T11:41:22.42</dc:date>
    <meta:editing-duration>PT5H49M30S</meta:editing-duration>
    <meta:editing-cycles>6</meta:editing-cycles>
    <meta:print-date>2016-08-09T17:01:57.08</meta:print-date>
    <meta:document-statistic meta:table-count="0" meta:image-count="1" meta:object-count="0" meta:page-count="1" meta:paragraph-count="6" meta:word-count="140" meta:character-count="1186"/>
    <meta:user-defined meta:name="Поле 1"/>
    <meta:user-defined meta:name="Поле 2"/>
    <meta:user-defined meta:name="Поле 3"/>
    <meta:user-defined meta:name="Поле 4"/>
  </office:meta>
</office:document-meta>
</file>