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0D7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First_20_Page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acd46-fb23-4e13-9137-f858b2aaf120" text:name="BossProviderVariable"/>
      </text:user-field-decls>
      <text:p text:style-name="P8"/>
      <text:p text:style-name="P4">УВЕДОМЛЕНИЕ</text:p>
      <text:p text:style-name="P5">о назначении времени и места рассмотрения жалобы на </text:p>
      <text:p text:style-name="P5">определение об отказе в возбуждении дела об административном правонарушении от 08.04.2016</text:p>
      <text:p text:style-name="P5"/>
      <text:p text:style-name="P6">Настоящим ФАС России уведомляет, что «13» сентября 2016 г. в 11 часов 00 минут по адресу: 125993, г. Москва, ул. Садовая-Кудринская, д. 11, этаж 4, каб. 420, - состоится рассмотрение жалобы на определение об отказе в возбуждении дела об административном правонарушении от 08.04.2016.</text:p>
      <text:p text:style-name="P6"/>
      <text:p text:style-name="P6"/>
      <text:p text:style-name="P6"/>
      <text:p text:style-name="P7">А.Н. Голомолзин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0D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1216(1) </text:p></draw:text-box></draw:frame><draw:frame draw:style-name="Mfr2" draw:name="SpdBarcode" text:anchor-type="paragraph" svg:x="0cm" svg:width="3.6cm" svg:height="0.78cm" draw:z-index="1"><draw:image xlink:href="Pictures/10000201000000780000001ACB60D7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5:50:53.05</meta:creation-date>
    <meta:generator>OpenOffice.org/3.4.1$Win32 OpenOffice.org_project/341m1$Build-9593</meta:generator>
    <dc:date>2016-08-10T11:41:46.07</dc:date>
    <meta:document-statistic meta:table-count="0" meta:image-count="1" meta:object-count="0" meta:page-count="1" meta:paragraph-count="6" meta:word-count="66" meta:character-count="464"/>
    <meta:user-defined meta:name="Поле 1"/>
    <meta:user-defined meta:name="Поле 2"/>
    <meta:user-defined meta:name="Поле 3"/>
    <meta:user-defined meta:name="Поле 4"/>
  </office:meta>
</office:document-meta>
</file>