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12A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91659-ebe0-4285-b577-de8c114df9bd" text:name="BossProviderVariable"/>
      </text:user-field-decls>
      <text:p text:style-name="P31"/>
      <text:p text:style-name="P13"/>
      <text:p text:style-name="P13">ОПРЕДЕЛЕНИЕ </text:p>
      <text:p text:style-name="P30">о возвращении протокола (постановления прокурора) </text:p>
      <text:p text:style-name="P30">об административном правонарушении и других материалов</text:p>
      <text:p text:style-name="P29"/>
      <text:p text:style-name="P28">«08» августа 2016 <text:s text:c="90"/>г. Москва</text:p>
      <text:p text:style-name="P28"/>
      <text:p text:style-name="P14"><text:span text:style-name="T1">Я, заместитель начальника Юридического управления в сфере ГОЗ <text:s text:c="13"/>ФАС России </text:span><text:span text:style-name="T2">&lt;...&gt;</text:span><text:span text:style-name="T1">, рассмотрев постановление Военного прокурора Владимирского гарнизона <text:s/></text:span><text:span text:style-name="T2">&lt;...&gt; </text:span><text:span text:style-name="T1">о возбуждении дела об административном правонарушении в отношении должностного лица— <text:s/>начальника ФГУП «Спецстройинжиниринг при Спецстрое России» </text:span><text:span text:style-name="T2">&lt;...&gt; (</text:span><text:span text:style-name="T3">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15"/>
      <text:p text:style-name="P5"><text:s text:c="58"/>УСТАНОВИЛ:</text:p>
      <text:p text:style-name="P5"/>
      <text:p text:style-name="P16"><text:span text:style-name="T1">02.08.2016 в соответствии с письмом Военной прокуратуры Владимирского гарнизона в ФАС России поступило Постановление и другие материалы дела об административном правонарушении в отношении исполнявшего обязанности начальника ФГУП «Спецстройинжиниринг при Спецстрое России» </text:span><text:span text:style-name="T2">&lt;...&gt; </text:span></text:p>
      <text:p text:style-name="P17">Из представленных материалов следует, что между ФГУП «Спецстройинжиниринг при Спецстрое России» и Министерством обороны Российской Федерации <text:s/>заключен государственный контракт от 04.08.2015 №ДС-17/837-1.1 на выполнение полного комплекса работ и корректировку проектной и рабочей документации по объекту: «Строительство зоны хранения № 1 войсковой части 11931», г. Ковров, Владимирской области, ЗВО (шифр объекта 17/837-1.1) (далее- Контракт).</text:p>
      <text:p text:style-name="P17">Согласно преамбуле Контракта, последний заключен в целях выполнения государственного оборонного заказа.</text:p>
      <text:p text:style-name="P17">Как следует из представленных материалов работы по Контракту ФГУП «Спецстройинжиниринг при Спецстрое России» должны быть выполнены в срок до 20 февраля 2016.</text:p>
      <text:p text:style-name="P17">В ходе проведенной проверки установлено, что срок окончания работ по Контракту <text:s/>ФГУП «Спецстройинжиниринг при Спецстрое России» нарушен.</text:p>
      <text:p text:style-name="P16"><text:span text:style-name="T1">В связи с изложенным, в действиях (бездействии) должностного лица - исполнявшего обязанности начальника ФГУП «Спецстройинжиниринг при Спецстрое России» </text:span><text:span text:style-name="T2">&lt;...&gt;</text:span><text:span text:style-name="T3"> установлено событие административного </text:span><text:soft-page-break/><text:span text:style-name="T3">правонарушения, ответственность за совершения которого предусмотрено частью 1 статьей 14.55 КоАП.</text:span></text:p>
      <text:p text:style-name="P18">В соответствии с пунктом 3 части 4 статьи 28.1 КоАП дело об административном правонарушении считается возбужденным с момента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.</text:p>
      <text:p text:style-name="P8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0"><text:span text:style-name="T4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лицу или законному представителю юридического лица, в отношении которого </text:span><text:span text:style-name="T4">возбуждено дело об административном правонарушении, разъясняются их права и обязанности, предусмотренные </text:span><text:span text:style-name="T5">КоАП</text:span><text:span text:style-name="T4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8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8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10"><text:span text:style-name="T4"><text:tab/>Согласно разъяснениям Пленума Высшего Арбитражного Суда Российской Федерации, данным в </text:span><text:span text:style-name="T5">Постановлении </text:span><text:span text:style-name="T4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</text:span><text:soft-page-break/><text:span text:style-name="T4">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8"><text:tab/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8"><text:tab/>Изучив представленные материалы административного дела возбужденного в отношении должностного лица <text:span text:style-name="T8">&lt;...&gt;</text:span> установлено, что постановление Военного прокурора Владимирского гарнизона о возбуждении дела об административном правонарушении от 22.07.2016 вынесено в отсутствие лица, привлекаемого к административной ответственности.</text:p>
      <text:p text:style-name="P8"><text:tab/>Извещение о времени и месте вынесения постановления о возбуждении дела об административном правонарушении от 19.07.2016 <text:span text:style-name="T8">&lt;...&gt; </text:span>направлено по электронной почте на адрес: «<text:a xlink:type="simple" xlink:href="mailto:ing@spetsstroy.ru"><text:span text:style-name="T8">ing@spetsstroy.ru</text:span></text:a><text:span text:style-name="T11">»</text:span><text:span text:style-name="T8">, </text:span><text:span text:style-name="T10">что является адресом электронной почты Ф</text:span><text:span text:style-name="T11">ГУП «Спецстройинжиниринг при Спецстрое России». Иных доказательств извещения </text:span><text:span text:style-name="T9">&lt;...&gt; </text:span><text:span text:style-name="T11">о времени и месте вынесения постановления о возбуждения дела об административном правонарушении в материалах дела не имеется.</text:span></text:p>
      <text:p text:style-name="P9"><text:tab/>При этом, в материалах дела имеется документы свидетельствующие об увольнении <text:span text:style-name="T8">&lt;...&gt; </text:span><text:s/>с занимаемой должности с 03.06.2016 (приказ от 03.06.2016 № 218/л/с).</text:p>
      <text:p text:style-name="P26"><text:span text:style-name="T6"><text:s/>Из изложенного следует, что </text:span><text:span text:style-name="T7">&lt;...&gt; </text:span><text:span text:style-name="T12"><text:s/>не извещен надлежащим образом о месте и времени возбуждения дела об административном правонарушении по части 1 статьи 14.55 КоАП. </text:span></text:p>
      <text:p text:style-name="P11"><text:tab/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1"><text:tab/>При этом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11"><text:soft-page-break/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9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24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0">При таких обстоятельствах, постановление о возбуждении дела об административном правонарушении подлежит возвращению лицу, вынесшему Постановление на доработку.</text:p>
      <text:p text:style-name="P23">Учитывая изложенное, руководствуясь пунктом 4 части 1 статьи 29.4 КоАП,</text:p>
      <text:p text:style-name="P25">ОПРЕДЕЛИЛ:</text:p>
      <text:p text:style-name="P25"/>
      <text:p text:style-name="P23">Возвратить Военному прокурору Владимирского гарнизона полковнику юстиции <text:s/><text:span text:style-name="T8">&lt;...&gt; </text:span><text:s/>Постановление и материалы дела об административном правонарушении в отношении должностного лица <text:s/>- исполнявшего обязанности <text:s/><text:span text:style-name="T6">начальника ФГУП «Спецстройинжиниринг при Спецстрое России» </text:span><text:span text:style-name="T7">&lt;...&gt; </text:span></text:p>
      <text:p text:style-name="P23"><text:span text:style-name="T7"/></text:p>
      <text:p text:style-name="P22">Приложение (только в адрес прокуратуры): материалы дела с копией сопроводительного письма Военной прокуратуры Владимирского гарнизона на 80 л. в 1 экз.</text:p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12A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2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2294(1) </text:p></draw:text-box></draw:frame><draw:frame draw:style-name="Mfr2" draw:name="SpdBarcode" text:anchor-type="paragraph" svg:x="0cm" svg:width="3.6cm" svg:height="0.78cm" draw:z-index="4"><draw:image xlink:href="Pictures/10000201000000780000001ABD12A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6:40:11.11</meta:creation-date>
    <meta:generator>OpenOffice.org/3.4.1$Win32 OpenOffice.org_project/341m1$Build-9593</meta:generator>
    <dc:date>2016-08-10T11:45:11.50</dc:date>
    <meta:document-statistic meta:table-count="0" meta:image-count="1" meta:object-count="0" meta:page-count="4" meta:paragraph-count="36" meta:word-count="1051" meta:character-count="9040"/>
    <meta:user-defined meta:name="Поле 1"/>
    <meta:user-defined meta:name="Поле 2"/>
    <meta:user-defined meta:name="Поле 3"/>
    <meta:user-defined meta:name="Поле 4"/>
  </office:meta>
</office:document-meta>
</file>