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3A7B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Bold" svg:font-family="'Times New Roman Bold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4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color="#000000" fo:language="en" fo:country="US" fo:background-color="#ffffff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language="ru" fo:country="RU" fo:background-color="#ffffff" style:font-name-asian="TimesNewRomanPSMT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Bold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2" style:family="text">
      <style:text-properties fo:color="#000000" fo:font-size="10pt" fo:language="en" fo:country="US"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fo:language="en" fo:country="US"/>
    </style:style>
    <style:style style:name="T35" style:family="text">
      <style:text-properties style:font-name="serif" style:font-name-asian="TimesNewRomanPSMT" style:font-size-asian="14pt" style:font-name-complex="TimesNewRomanPSMT" style:font-size-complex="14pt"/>
    </style:style>
    <style:style style:name="T36" style:family="text">
      <style:text-properties style:font-name-asian="TimesNewRomanPSMT" style:font-size-asian="14pt" style:font-name-complex="TimesNewRomanPSMT" style:font-size-complex="14pt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3399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font-name="Times New Roman" fo:font-size="14pt" style:font-size-asian="14pt" style:font-name-complex="Times New Roman" style:font-size-complex="14pt"/>
    </style:style>
    <style:style style:name="T57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160c93-3f00-430c-91d9-55744c3c705b" text:name="BossProviderVariable"/>
      </text:user-field-decls>
      <text:p text:style-name="P28"><text:span text:style-name="T57">ОПРЕДЕЛЕНИЕ</text:span></text:p>
      <text:p text:style-name="P10">о возвращении протокола по делу </text:p>
      <text:p text:style-name="P18"><text:span text:style-name="T5">об административном правонарушении</text:span><text:span text:style-name="T33"> </text:span><text:span text:style-name="T6">№ </text:span><text:span text:style-name="T8"><text:s/></text:span><text:span text:style-name="T10">К-569/</text:span><text:span text:style-name="T8">15/АК</text:span><text:span text:style-name="T10">828</text:span><text:span text:style-name="T8">-15</text:span></text:p>
      <text:p text:style-name="P18"/>
      <text:p text:style-name="P5">«21» декабря 2015 <text:s text:c="92"/>Москва</text:p>
      <text:p text:style-name="P6"><text:tab/></text:p>
      <text:p text:style-name="P7"><text:span text:style-name="T33"><text:tab/>Я, </text:span><text:span text:style-name="T34">&lt;...&gt;</text:span><text:span text:style-name="T33">, рассмотрев материалы дела об административном правонарушении, возбужденного протоколом от 05.11.2015 по делу <text:s text:c="28"/></text:span><text:span text:style-name="T6">№ </text:span><text:span text:style-name="T8"><text:s/></text:span><text:span text:style-name="T10">К-569/</text:span><text:span text:style-name="T8">15/АК</text:span><text:span text:style-name="T10">828</text:span><text:span text:style-name="T8">-15</text:span><text:span text:style-name="T14"> </text:span><text:span text:style-name="T7">в </text:span><text:span text:style-name="T9">отношении </text:span><text:span text:style-name="Основной_20_шрифт_20_абзаца"><text:span text:style-name="T4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43">&lt;...&gt;</text:span></text:span><text:span text:style-name="T9">,</text:span><text:span text:style-name="T11"> по </text:span><text:span text:style-name="T3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статьей 28.8, 29.4 КоАП,</text:p>
      <text:p text:style-name="P16"/>
      <text:p text:style-name="P3"/>
      <text:p text:style-name="P4">УСТАНОВИЛ:</text:p>
      <text:p text:style-name="P4"/>
      <text:p text:style-name="P21"><text:span text:style-name="T12"><text:tab/>05.11.2015</text:span><text:span text:style-name="T15"> </text:span><text:span text:style-name="T20">&lt;...&gt;</text:span><text:span text:style-name="T19">, </text:span><text:span text:style-name="T15">в отношении </text:span><text:span text:style-name="Основной_20_шрифт_20_абзаца"><text:span text:style-name="T4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53">&lt;...&gt;</text:span></text:span><text:span text:style-name="T19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5">частью 4.2 статьи 7.30 КоАП. </text:span></text:p>
      <text:p text:style-name="P27"><text:span text:style-name="T15">Определением о назначении времени и места рассмотрения дела об административном правонарушении 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15"> от 05.11.2015 рассмотрение назначено на 17.11.2015.</text:span></text:p>
      <text:p text:style-name="P27"><text:span text:style-name="T15">Определением об отложении рассмотрения дела об административном правонарушении 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15"> от 17.11.2015 рассмотрение назначено на 04.12.2015.</text:span></text:p>
      <text:p text:style-name="P27"><text:span text:style-name="T15">Определением об отложении рассмотрения дела об административном правонарушении 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15"> от 04.12.2015 рассмотрение назначено на 09.12.2015.</text:span></text:p>
      <text:p text:style-name="P27"><text:span text:style-name="T15">Определением об отложении рассмотрения дела об административном правонарушении 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15"> от 09.12.2015 рассмотрение назначено на 21.12.2015.</text:span></text:p>
      <text:p text:style-name="P19"><text:span text:style-name="T15"><text:tab/></text:span><text:span text:style-name="T22">В ходе рассмотрения</text:span><text:span text:style-name="T24"> дела </text:span><text:span text:style-name="T22">об административном правонарушении <text:s text:c="21"/></text:span><text:span text:style-name="T24"><text:s/>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21"> </text:span><text:span text:style-name="T22">к</text:span><text:span text:style-name="T24"> </text:span><text:span text:style-name="T22">рассмотрению</text:span><text:span text:style-name="T24"> </text:span><text:span text:style-name="T22">должностным лицом установлено, что с</text:span><text:span text:style-name="T15">огласно протоколу об административном правонарушении по делу <text:s text:c="19"/></text:span><text:span text:style-name="T25">№ <text:s/></text:span><text:span text:style-name="T23">К-569/</text:span><text:span text:style-name="T25">15/АК</text:span><text:span text:style-name="T23">828</text:span><text:span text:style-name="T25">-15</text:span><text:span text:style-name="T24">, </text:span><text:span text:style-name="Основной_20_шрифт_20_абзаца"><text:span text:style-name="T47">Министерством обороны Российской Федерации <text:s text:c="12"/>(далее - Заказчик) осуществлена закупка </text:span></text:span><text:span text:style-name="Основной_20_шрифт_20_абзаца"><text:span text:style-name="T42">(извещение № </text:span></text:span><text:span text:style-name="Основной_20_шрифт_20_абзаца"><text:span text:style-name="T50">0173100004515000480</text:span></text:span><text:span text:style-name="Основной_20_шрифт_20_абзаца"><text:span text:style-name="T42">) (далее - Закупка)</text:span></text:span><text:span text:style-name="T16"> в нарушение частей 5, 7, 8 статьи 34 Федерального закона от 05.04.2013 № 44-ФЗ «О контрактной системе в сфере закупок товаров, работ, </text:span><text:soft-page-break/><text:span text:style-name="T16">услуг для обеспечения государственных и муниципальных нужд» (далее — Закон о контрактной системе), Заказчиком в проекте государственного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4"><text:span text:style-name="Основной_20_шрифт_20_абзаца"><text:span text:style-name="T17">Указанное нарушение содержит </text:span></text:span><text:span text:style-name="T28">признаки состава административного нарушения, предусмотренного частью 4.2 статьи 7.30 Кодекса Российской Федерации об административных правонарушениях</text:span><text:span text:style-name="T16">.</text:span></text:p>
      <text:p text:style-name="P25">Согласно части 2 статьи 28.2 КоАП, в протоколе об административном правонарушении указываются дата и место его составления.</text:p>
      <text:p text:style-name="P22"><text:span text:style-name="T29"><text:tab/>В ходе подготовки к рассмотрению настоящего дела об административном правонарушении </text:span><text:span text:style-name="T27">№ <text:s/></text:span><text:span text:style-name="T26">К-569/</text:span><text:span text:style-name="T27">15/АК</text:span><text:span text:style-name="T26">828</text:span><text:span text:style-name="T27">-15</text:span><text:span text:style-name="T35">,</text:span><text:span text:style-name="T36">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</text:span><text:span text:style-name="T13">зафиксирована</text:span><text:span text:style-name="T37"> дата совершения административного правонарушения — 04.04.2015.</text:span></text:p>
      <text:p text:style-name="P20"><text:span text:style-name="T38"><text:tab/>Вместе с тем, согласно материалам настоящего дела, извещение о проведении Закупки </text:span><text:span text:style-name="T39"><text:s/>- 06.04.2015.</text:span></text:p>
      <text:p text:style-name="P20"><text:span text:style-name="T39"><text:tab/></text:span><text:span text:style-name="T44">В соответствие с пунктом 4 части 1 статьи 29.4 КоАП, п</text:span><text:span text:style-name="T39">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 других материалов дела должностному лицу, который составил протокол.</text:span></text:p>
      <text:p text:style-name="P21"><text:span text:style-name="T55"><text:tab/></text:span><text:span text:style-name="T39">На основании вышеизложенного, </text:span><text:span text:style-name="T41">должностное лицо, уполномоченное на рассмотрение настоящего дела, признало данное процессуальное нарушение существенным, и приходит к выводу о возвращении дела об административном правонарушении </text:span><text:span text:style-name="T51">№ <text:s/></text:span><text:span text:style-name="T49">К-569/</text:span><text:span text:style-name="T51">15/АК</text:span><text:span text:style-name="T49">828</text:span><text:span text:style-name="T51">-15</text:span><text:span text:style-name="T45"> </text:span><text:span text:style-name="T41">должностному лицу, правомочному на составление протокола.</text:span></text:p>
      <text:p text:style-name="P14"><text:tab/>Руководствуясь частью 2 <text:s/>статьи <text:s/>28.2 <text:s/>и пунктом 4 части 1 статьи 29.4 КоАП, </text:p>
      <text:p text:style-name="P9"/>
      <text:p text:style-name="P9">ОПРЕДЕЛИЛ:</text:p>
      <text:p text:style-name="P11"/>
      <text:p text:style-name="P12"><text:span text:style-name="T56"><text:tab/>Возвратить</text:span><text:span text:style-name="T30"> </text:span><text:span text:style-name="T31">&lt;...&gt;</text:span><text:span text:style-name="T30">, протокол по делу об административном правонарушении <text:s text:c="23"/></text:span><text:span text:style-name="T51">№ <text:s/></text:span><text:span text:style-name="T49">К-569/</text:span><text:span text:style-name="T51">15/АК</text:span><text:span text:style-name="T49">828</text:span><text:span text:style-name="T51">-15</text:span><text:span text:style-name="T3">, возбужденного протоколом</text:span><text:span text:style-name="T4"> от 05.11.2015 в отношении </text:span><text:soft-page-break/><text:span text:style-name="Основной_20_шрифт_20_абзаца"><text:span text:style-name="T4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53">&lt;...&gt;</text:span></text:span><text:span text:style-name="T30"> п</text:span><text:span text:style-name="T3">о части 4.2 статьи 7.30 КоАП </text:span><text:span text:style-name="T56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Bold" svg:font-family="'Times New Roman Bold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3A7B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73A7B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8:07:32.69</meta:creation-date>
    <meta:generator>OpenOffice.org/3.4.1$Win32 OpenOffice.org_project/341m1$Build-9593</meta:generator>
    <dc:date>2016-08-10T11:57:12.72</dc:date>
    <meta:print-date>2016-01-28T19:14:21.64</meta:print-date>
    <meta:editing-duration>PT1H6M52S</meta:editing-duration>
    <meta:editing-cycles>1</meta:editing-cycles>
    <meta:document-statistic meta:table-count="0" meta:image-count="1" meta:object-count="0" meta:page-count="3" meta:paragraph-count="25" meta:word-count="552" meta:character-count="5070"/>
    <meta:user-defined meta:name="Поле 1"/>
    <meta:user-defined meta:name="Поле 2"/>
    <meta:user-defined meta:name="Поле 3"/>
    <meta:user-defined meta:name="Поле 4"/>
  </office:meta>
</office:document-meta>
</file>