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FD07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indent="0cm" style:auto-text-indent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3.5pt" style:font-size-asian="13.5pt" style:font-size-complex="13.5pt"/>
    </style:style>
    <style:style style:name="P7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313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line-height="150%" fo:text-indent="0.953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588cm" style:auto-text-indent="false"/>
      <style:text-properties fo:font-size="13.5pt" style:font-size-asian="13.5pt" style:font-size-complex="13.5pt"/>
    </style:style>
    <style:style style:name="P20" style:family="paragraph" style:parent-style-name="Standard">
      <style:text-properties fo:font-size="13.5pt" style:font-size-asian="13.5pt" style:font-size-complex="13.5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style:font-size-asian="13.5pt" style:font-size-complex="13.5pt"/>
    </style:style>
    <style:style style:name="P24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.5pt" fo:language="ru" fo:country="RU" style:font-size-asian="13.5pt" style:font-size-complex="13.5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b36972-5c8b-459d-9bad-1a23311cdd13" text:name="BossProviderVariable"/>
      </text:user-field-decls>
      <text:p text:style-name="P25">ОПРЕДЕЛЕНИЕ</text:p>
      <text:p text:style-name="P7">об отложении рассмотрения дела № 1-00-187/00-06-15</text:p>
      <text:p text:style-name="P7"> </text:p>
      <text:p text:style-name="P7"> </text:p>
      <text:p text:style-name="P6">27 января 2016 г.                                                                                          <text:s text:c="5"/>г . Москва</text:p>
      <text:p text:style-name="P6"> </text:p>
      <text:p text:style-name="P11"> </text:p>
      <text:p text:style-name="P12">Комиссия ФАС России по рассмотрению дела о нарушении антимонопольного законодательства (далее – Комиссия) в составе: <text:span text:style-name="T7">&lt;...&gt;</text:span>, </text:p>
      <text:p text:style-name="P12">рассмотрев дело <text:s text:c="2"/>№ 1-00-187/00-06-15 по признакам нарушения Губернатором Белгородской области <text:span text:style-name="T7">&lt;...&gt;</text:span>, Фондом продвижения продукции производителей Белгородской области (ИНН 3123232529, адрес местонахождения: проспект Славы, д. 28, офис 832, г. Белгород, 308000), Фондом содействия развитию инженерной, строительной и социальной инфраструктуры области (ИНН 3123163515, адрес местонахождения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 местонахождения: ул. Победы, д.85, корп.17, г. Белгород, Белгородская обл., 308015), ООО «Зеленая долина-Агро» (ИНН 3123308979, адрес местонахождения: ул. Транспортная, д.22, п. Северный, Белгородский р-н, Белгородская обл., 308519), ООО «Молочная компания «Зеленая долина-2» (ИНН 3123301839, адрес местонахождения: ул. Молодежная, село Купино, р-н Шебекинский, Белгородская область, 309263), АО «Молочная компания «Зеленая долина» (ИНН 3102206359, адрес местонахождения: ул. Майская, д.17, село Хохлово, Белгородский р-н, Белгородская область, 308572), ООО «Нива» (ИНН 3123299210, адрес местонахождения: Село Прелестное, животноводческий комплекс ЗАО «Прелестное», Прохоровский р-н, Белгородская обл., 309004), ОАО «Новопесчанское» (ИНН 3128085589, адрес местонахождения: ул. Заводская, село Песчанка, р-н Старооскольский, Белгородская область, 305539), СКПК «Лотос» (ИНН 3123297276 , адрес местонахождения: ул. Транспортная, д.22, поселок Северный, р-н Белгородский, Белгородская область, 308519), ООО «Молочная компания «Северский Донец» (ИНН 3102634788, адрес местонахождения: село Мелихово, р-н Корочанский, Белгородская обл., 309201), ООО «Старооскольский ликероводочный завод «Люкс» (ИНН 3128053185, адрес местонахождения: ул. Первой конной армии, д.67, г. Старый Оскол, Белгородская область, 309506) статьи 16 Федерального закона от 26.07.2006 № 135-ФЗ «О защите конкуренции», <text:s text:c="2"/>установила:</text:p>
      <text:p text:style-name="P14">В целях полного и всестороннего рассмотрения дела № 1-00-187/00-06-15 <text:span text:style-name="T4">о нарушении антимонопольного законодательства </text:span>Комиссии необходимо получить дополнительные доказательства по настоящему делу.</text:p>
      <text:p text:style-name="P14"><text:soft-page-break/>В соответствии с частями 1, 5 статьи 47 Федерального закона от 26.07.2006 № 135-ФЗ «О защите конкуренции» определила:</text:p>
      <text:p text:style-name="P16">1.  Отложить рассмотрение дела  № 1-00-187/00-06-15.</text:p>
      <text:p text:style-name="P14">2. Назначить рассмотрение дела на 05.04.2016 в 15.00 часов по адресу: Москва, ул. Садовая Кудринская,  д.11, каб. № 140.</text:p>
      <text:p text:style-name="P15">3. Фонду продвижения продукции производителей Белгородской области (далее — Фонд продвижения) представить <text:span text:style-name="T2">не позднее 15 марта 2016 года </text:span>в ФАС России следующую информацию и сведения о деятельности Фонда продвижения за период 2013 г. – 2015 г.:</text:p>
      <text:p text:style-name="P18">3.1. Механизмы осуществления функций по продвижению продукции (работ, услуг) белгородских производителей с указанием форм продвижения продукции (работ, услуг) белгородских производителей <text:span text:style-name="T7">(c </text:span><text:span text:style-name="T4">приложением всех документов и материалов, свидетельствующих о продвижении продукции</text:span><text:span text:style-name="T7">)</text:span>;</text:p>
      <text:p text:style-name="P18">3.2. Продвижение каких видов продукции (работ, услуг) белгородских производителей осуществляет Фонд продвижения (с указанием видов продукции (работ, услуг), сумм, с разбивкой по годам);</text:p>
      <text:p text:style-name="P14">4. ООО «Дирекция инвестиционного развития», ОАО «Корпорация «Развитие», ООО «Зеленая долина-Агро», ООО «Молочная компания «Зеленая долина-2», АО «Молочная компания «Зеленая долина», ООО «Нива», ОАО «Новопесчанское», СКПК «Лотос», ООО «Молочная компания «Северский Донец», ООО «Старооскольский ликероводочный завод «Люкс» представить <text:span text:style-name="T2">не позднее 15 марта 2016 года</text:span> в ФАС России следующую информацию:</text:p>
      <text:p text:style-name="P14">4.1. <text:span text:style-name="T6">Бухгалтерские балансы хозяйствующих субъектов по форме №1 и отчеты о прибылях и убытках по форме № 2 за период 2013 г. - 2014 г. и первое полугодие 2015 года</text:span>;</text:p>
      <text:list xml:id="list1908900272414228927" text:style-name="L1">
        <text:list-item>
          <text:list>
            <text:list-item>
              <text:p text:style-name="P22">Сведения хозяйствующих субъектов о наименованиях видов продукции, об объеме произведенной продукции, об объеме реализованной продукции за период 2013 г. - 2014 г. и первое полугодие 2015 года (отдельно за каждый период по форме приложения № 1);</text:p>
            </text:list-item>
            <text:list-item>
              <text:p text:style-name="P22">Сведения хозяйствующих субъектов об основных покупателях (потребителях) продукции за период 2013 г. - 2014 г. и первое полугодие 2015 года (отдельно за каждый период по форме приложения № 2)<text:span text:style-name="T5">.</text:span></text:p>
            </text:list-item>
          </text:list>
        </text:list-item>
      </text:list>
      <text:list xml:id="list4340360539354788772" text:style-name="L2">
        <text:list-item>
          <text:list>
            <text:list-header>
              <text:p text:style-name="P23"><text:s text:c="4"/>5. Департаменту агропромышленного комплекса Белгородской области представить <text:span text:style-name="T3">не позднее 15 марта 2016 года</text:span> в ФАС России следующую информацию:</text:p>
              <text:p text:style-name="P23"><text:s text:c="4"/>5<text:span text:style-name="T4">.1. Инвестиционную программу по развитию сельского хозяйства на территории Белгородской области в 2014 году;</text:span></text:p>
              <text:p text:style-name="P24"><text:s text:c="10"/>5.2. В какие инвестиционные программы были включены денежные средства Фонда продвижения, как внебюджетные средства.</text:p>
            </text:list-header>
          </text:list>
        </text:list-item>
      </text:list>
      <text:p text:style-name="P17"/>
      <text:p text:style-name="P17">Приложение: приложение № 1 на 1 л. в 1 экз.,</text:p>
      <text:p text:style-name="P17"><text:s text:c="24"/>приложение № 2 на 1 л. в 1 экз.</text:p>
      <text:p text:style-name="P17"><text:soft-page-break/></text:p>
      <text:p text:style-name="P17">Явка представителей сторон и лиц, привлеченных к участию в деле (с доверенностью на участие в рассмотрении дела), обязательна.</text:p>
      <text:p text:style-name="P13"> Примечания:</text:p>
      <text:p text:style-name="P8">         1. С материалами дела можно ознакомиться в ФАС России, контактный телефон 499-755-23-23, доб. 088-837.</text:p>
      <text:p text:style-name="P17">2. Копии документов, представленные для приобщения к материалам дела должны быть прошиты и заверены нотариально, или должны быть заверены подписью руководителя  и печатью юридического лица.</text:p>
      <text:p text:style-name="P17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D07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080(6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080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080(7) </text:p></draw:text-box></draw:frame><draw:frame draw:style-name="Mfr2" draw:name="SpdBarcode" text:anchor-type="paragraph" svg:x="0cm" svg:width="3.6cm" svg:height="0.78cm" draw:z-index="5"><draw:image xlink:href="Pictures/10000201000000780000001A13FD07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33:16.66</meta:creation-date>
    <meta:generator>OpenOffice.org/3.4.1$Win32 OpenOffice.org_project/341m1$Build-9593</meta:generator>
    <dc:date>2016-08-10T12:03:20.38</dc:date>
    <meta:editing-duration>PT6H13M8S</meta:editing-duration>
    <meta:editing-cycles>7</meta:editing-cycles>
    <meta:print-date>2016-02-01T16:58:44.32</meta:print-date>
    <meta:document-statistic meta:table-count="0" meta:image-count="1" meta:object-count="0" meta:page-count="3" meta:paragraph-count="34" meta:word-count="707" meta:character-count="5615"/>
    <meta:user-defined meta:name="Поле 1"/>
    <meta:user-defined meta:name="Поле 2"/>
    <meta:user-defined meta:name="Поле 3"/>
    <meta:user-defined meta:name="Поле 4"/>
  </office:meta>
</office:document-meta>
</file>