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3448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fo:background-color="#ffffff" style:font-size-asian="11pt" style:font-size-complex="11pt"/>
    </style:style>
    <style:style style:name="P16" style:family="paragraph" style:parent-style-name="Text_20_body" style:master-page-name="First_20_Page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1" fo:font-size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font-size="11pt" fo:language="ru" fo:country="RU" fo:background-color="#ffffff" style:font-size-asian="11pt" style:font-size-complex="11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1" fo:font-size="12pt" fo:language="ru" fo:country="RU" fo:background-color="#ffffff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Янтарьэнерго&quot; уведомление о приеме заявления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0c5085b1-5541-484a-ac46-49c2bf7280f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953cm">
          <text:p text:style-name="P16"><text:span text:style-name="T7"/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3"/>
      <text:p text:style-name="P8"/>
      <text:p text:style-name="P8">УВЕДОМЛЕНИЕ</text:p>
      <text:p text:style-name="P9"> 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АО «Янтарьэнерго» и Службой по государственному регулированию цен и тарифов Калининградской области (исх. № ЯЭ/01/100 от 11.02.2016, рег. № 18723/16 от 12.02.2016) принято к рассмотрению.</text:p>
      <text:p text:style-name="P9"><text:span text:style-name="T5">Во всех направляемых в ФАС России документах по разногласиям обязательна ссылка на вышеуказанный регистрационный номер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3448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8218(1) </text:p></draw:text-box></draw:frame><draw:frame draw:style-name="Mfr2" draw:name="SpdBarcode" text:anchor-type="paragraph" svg:x="0cm" svg:width="3.6cm" svg:height="0.78cm" draw:z-index="4"><draw:image xlink:href="Pictures/10000201000000780000001A3234484E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03:23.5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20" meta:character-count="1049"/>
    <meta:user-defined meta:name="Поле 1"/>
    <meta:user-defined meta:name="Поле 2"/>
    <meta:user-defined meta:name="Поле 3"/>
    <meta:user-defined meta:name="Поле 4"/>
  </office:meta>
</office:document-meta>
</file>