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BF0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3pt" fo:background-color="#ffffff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1pt" fo:language="ru" fo:country="RU" fo:background-color="#ffffff" style:font-size-asian="11pt" style:font-size-complex="11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0pt" fo:background-color="#ffffff" style:font-size-asian="10pt" style:font-size-complex="10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инятии заявления МУП &quot;Тепловые сети&quot; о разногласиях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пкова Ольга Александровна" text:name="Ispolnitel"/>
        <text:user-field-decl office:value-type="string" office:string-value="" text:name="BDCTemplate"/>
        <text:user-field-decl office:value-type="string" office:string-value="6d1ff4a6-10e6-4e11-91f3-2f7700135b8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5">УВЕДОМЛЕНИЕ</text:p>
      <text:p text:style-name="P6">Настоящим Федеральная антимонопольная служба по тарифам извещает, что в соответствии с положениями Федерального закона от 27.07.2010  № 190-ФЗ «О теплоснабжении», Порядком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м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Муниципальным унитарным предприятием «Тепловые сети» городского округа — город Волжский Волгоградской области и Комитетом тарифного регулирования Волгоградской <text:s/>области (вх. от 05.02.2016 рег. № 15302/16) принято к рассмотрению.</text:p>
      <text:p text:style-name="P7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0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BF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8663(1) </text:p></draw:text-box></draw:frame><draw:frame draw:style-name="Mfr2" draw:name="SpdBarcode" text:anchor-type="paragraph" svg:x="0cm" svg:width="3.6cm" svg:height="0.78cm" draw:z-index="4"><draw:image xlink:href="Pictures/10000201000000780000001A13BBF061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05:58.6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19" meta:character-count="1081"/>
    <meta:user-defined meta:name="Поле 1"/>
    <meta:user-defined meta:name="Поле 2"/>
    <meta:user-defined meta:name="Поле 3"/>
    <meta:user-defined meta:name="Поле 4"/>
  </office:meta>
</office:document-meta>
</file>