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6413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99cm" fo:margin-bottom="0.199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99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language="en" fo:country="US" fo:font-weight="normal" style:font-weight-asian="normal" style:font-weight-complex="normal"/>
    </style:style>
    <style:style style:name="T12" style:family="text">
      <style:text-properties fo:color="#800000" fo:font-size="14pt"/>
    </style:style>
    <style:style style:name="T13" style:family="text">
      <style:text-properties fo:language="ru" fo:country="RU" style:text-underline-style="none"/>
    </style:style>
    <style:style style:name="T14" style:family="text">
      <style:text-properties fo:font-size="14pt"/>
    </style:style>
    <style:style style:name="T15" style:family="text">
      <style:text-properties style:text-underline-style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en" fo:country="US" style:text-underline-style="none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f46dc5-ab61-42eb-a52b-1a4b04ac8981" text:name="BossProviderVariable"/>
      </text:user-field-decls>
      <text:p text:style-name="P28"><text:span text:style-name="T17">ПОСТАНОВЛЕНИЕ</text:span></text:p>
      <text:p text:style-name="P7">о наложении штрафа</text:p>
      <text:p text:style-name="P7">по делу об административном правонарушении № <text:span text:style-name="T2">АК1112-15</text:span></text:p>
      <text:p text:style-name="P5"/>
      <text:p text:style-name="P6">«30» декабря 2015 г.<text:tab/>Москва</text:p>
      <text:p text:style-name="P8"/>
      <text:p text:style-name="P10"><text:span text:style-name="T1">Я, </text:span><text:span text:style-name="T10">&lt;...&gt;</text:span><text:span text:style-name="T1">, </text:span>рассмотрев материалы дела об административном правонарушении, возбужденного протоколом<text:span text:style-name="T1"> от 28.12.2015 по делу</text:span> <text:span text:style-name="T1">№ АК1112-15 в отношении заместителя директора Финансового департамента Минтруда России <text:s text:c="2"/></text:span><text:span text:style-name="T10">&lt;...&gt;</text:span><text:span text:style-name="T1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span></text:p>
      <text:p text:style-name="P9">УСТАНОВИЛ:</text:p>
      <text:p text:style-name="P11"><text:span text:style-name="T1">Во исполнение поручения Управления Президента Российской Федерации по обеспечению деятельности Государственного Совета Российской Федерации </text:span><text:span text:style-name="T1">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.</text:span></text:p>
      <text:p text:style-name="P14">Согласно письму от 28.05.2015 № 20-5/10/В-3742 Минтруда России, требования, установленные частью 1 статьи 30 Федерального закона от 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Минтрудом России не исполнены.</text:p>
      <text:p text:style-name="P17">Согласно форме отчета об объеме закупок у субъектов малого предпринимательства и социально ориентированных коммерческих организаций за 2014 отчетный год, доля закупок, осуществленных Минтрудом России у субъектов малого предпринимательства и социально ориентированных некоммерческих организаций, в совокупном годовом объеме закупок, за исключением объема закупок, сведения о которых составляют государственную тайну и за вычетом закупок, предусмотренных частью 1.1 статьи 30 Закона о контрактной системе, в отчетном году составила 2,07 %.</text:p>
      <text:p text:style-name="P15">Таким образом, из требуемых частью 1 статьи 30 Закона о контрактной системе 15 % закупок от совокупного годового объема закупок, обязательных для осуществления у субъектов малого предпринимательства и социально ориентированных некоммерческих организаций, Минтрудом России не было осуществлено 12,93 % закупок. </text:p>
      <text:p text:style-name="P14">Согласно части 11 статьи 7.30 КоАП, за осуществление закупок товаров, <text:soft-page-break/>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 законодательством Российской Федерации о контрактной системе в сфере закупок, предусмотрена административная ответственность. </text:p>
      <text:p text:style-name="P12"><text:span text:style-name="T3">Согласно материалам настоящего дела об административном правонарушении должностным лицом Минтруда России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, является заместитель директора Финансового департамента</text:span><text:span text:style-name="T4"> Минтруда России </text:span><text:span text:style-name="T7">&lt;...&gt;</text:span></text:p>
      <text:p text:style-name="P12"><text:span text:style-name="T4">Таким образом, в действиях должностного лица – заместителя директора Финансового департамента Минтруда России </text:span><text:span text:style-name="T7">&lt;...&gt;</text:span><text:span text:style-name="T3">,</text:span><text:span text:style-name="T12"> </text:span><text:span text:style-name="T14">выразившихся в</text:span> <text:span text:style-name="T14">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12"><text:span text:style-name="T3">Место совершения административного правонарушения: </text:span><text:span text:style-name="T4">127994, Москва, ул. Ильинка, д. 21, ГСП-4.</text:span></text:p>
      <text:p text:style-name="P13">Время совершения административного правонарушения: 31.12.2014.</text:p>
      <text:p text:style-name="P13">Протокол по настоящему делу об административном правонарушении составлен 28.12.2015 <text:span text:style-name="T18">&lt;...&gt;</text:span> с участием <text:span text:style-name="T18">&lt;...&gt;</text:span>, защитника <text:span text:style-name="T18">&lt;...&gt;</text:span> по доверенности от 14.12.2015 (б/н). На составление и подписание протокола по настоящему делу об административном правонарушении <text:span text:style-name="T18">&lt;...&gt;</text:span> не явилась. В материалах дела имеются доказательства её надлежащего уведомления о дате, времени и месте составления и подписания протокола по настоящему делу об административном правонарушении, а также ходатайство <text:span text:style-name="T18">&lt;...&gt;</text:span> о составлении и подписании протокола по настоящему делу об административном правонарушении в её отсутствие.</text:p>
      <text:p text:style-name="P13">Рассмотрение настоящего дела об административном правонарушении состоялось 30.12.2015 с участием <text:span text:style-name="T18">&lt;...&gt;</text:span> На рассмотрение настоящего дела об административном правонарушении <text:span text:style-name="T18">&lt;...&gt;</text:span> не явилась. В материалах дела имеются доказательства её надлежащего уведомления о дате, времени и месте рассмотрения настоящего дела об административном правонарушении, а также ходатайство <text:span text:style-name="T18">&lt;...&gt;</text:span> о рассмотрении настоящего дела об административном правонарушении в её отсутствие.</text:p>
      <text:p text:style-name="P16"><text:span text:style-name="T19">&lt;...&gt;</text:span> в ходе рассмотрения настоящего дела об административном правонарушении сообщила, что <text:span text:style-name="T18">&lt;...&gt;</text:span> вину в совершении административного правонарушения, ответственность за совершение которого предусмотрена частью 11 статьи 7.30 КоАП, признаёт.</text:p>
      <text:p text:style-name="P13">Вина лица, привлекаемого к административной ответственности, состоит в том, что оно не выполнило установленные Законом о контрактной системе <text:soft-page-break/>требования.</text:p>
      <text:p text:style-name="P13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заместителя директора Финансового департамента Минтруда России <text:span text:style-name="T18">&lt;...&gt;</text:span> нарушения части 1 статьи 30 Закона о контрактной системе.</text:p>
      <text:p text:style-name="P13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11 статьи 7.30 КоАП, доказана и подтверждается материалами настоящего дела об административном правонарушении.</text:p>
      <text:p text:style-name="P13"><text:span text:style-name="T13">Объективные обстоятельства, свидетельствующие о невозможности исполнения установленных Законом о контрактной системе требований, при </text:span><text:span text:style-name="T13">рассмотрении настоящего дела об административном правонарушении не установлены.</text:span></text:p>
      <text:p text:style-name="P13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3">Обстоятельства, отягчающие административную ответственность, не установлены.</text:p>
      <text:p text:style-name="P13">Обстоятельства, смягчающие административную ответственность, не установлены.</text:p>
      <text:p text:style-name="P13">Таким образом, в действиях заместителя директора Финансового департамента Минтруда России <text:span text:style-name="T18">&lt;...&gt;</text:span>, выразившихся в несоблюдении при осуществлении закупок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11 статьи 7.30 КоАП.</text:p>
      <text:p text:style-name="P13">Согласно части 11 статьи 7.30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13">Руководствуясь статьями 2.4, 7.30, 23.66, 29.9 КоАП,</text:p>
      <text:p text:style-name="P18">ПОСТАНОВИЛ:</text:p>
      <text:list xml:id="list7516061213463284137" text:style-name="L1">
        <text:list-item>
          <text:p text:style-name="P26">Признать в действиях <text:span text:style-name="T1">заместителя директора Финансового департамента Минтруда России </text:span><text:span text:style-name="T10">&lt;...&gt;</text:span><text:span text:style-name="T1"> нарушение пункта 1 части 1 <text:s/>статьи 30 Закона о контрактной системе.</text:span></text:p>
        </text:list-item>
        <text:list-item>
          <text:p text:style-name="P26">Нарушение<text:span text:style-name="T1"> </text:span><text:span text:style-name="T10">&lt;...&gt;</text:span> требований законодательства Российской Федерации о <text:span text:style-name="T1">контрактной системе в сфере закупок </text:span>влечет административную ответственность, предусмотренную частью 11 статьи 7.30 КоАП.</text:p>
        </text:list-item>
        <text:list-item>
          <text:p text:style-name="P27">Наложить на заместителя директора Финансового департамента Минтруда России <text:span text:style-name="T18">&lt;...&gt;</text:span> штраф в размере 50 000 (пятидесяти тысяч) рублей.</text:p>
        </text:list-item>
      </text:list>
      <text:p text:style-name="P10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0">В соответствии с частью 5 статьи 3.5 КоАП сумма административного штрафа подлежит зачислению в бюджет в полном объеме.</text:p>
      <text:p text:style-name="P1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Получатель ИНН 7703516539 КПП 770301001</text:p>
      <text:p text:style-name="P22">Межрегиональное операционное УФК</text:p>
      <text:p text:style-name="P22">(для ФАС России)</text:p>
      <text:p text:style-name="P22">КБК 16111633010016000140</text:p>
      <text:p text:style-name="P22">ОКТМО 45380000</text:p>
      <text:p text:style-name="P19">Банк получателя Операционный департамент</text:p>
      <text:p text:style-name="P22">Банка России</text:p>
      <text:p text:style-name="P22">г. Москвы 701</text:p>
      <text:p text:style-name="P22">БИК 044501002</text:p>
      <text:p text:style-name="P20">Расчетный счет 40101810500000001901</text:p>
      <text:p text:style-name="P1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0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10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6413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46413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6:47:27.62</meta:creation-date>
    <meta:generator>OpenOffice.org/3.4.1$Win32 OpenOffice.org_project/341m1$Build-9593</meta:generator>
    <dc:date>2016-08-10T12:07:57.73</dc:date>
    <meta:print-date>2016-01-28T11:19:40.11</meta:print-date>
    <meta:document-statistic meta:table-count="0" meta:image-count="1" meta:object-count="0" meta:page-count="4" meta:paragraph-count="51" meta:word-count="1155" meta:character-count="9597"/>
    <meta:user-defined meta:name="Поле 1"/>
    <meta:user-defined meta:name="Поле 2"/>
    <meta:user-defined meta:name="Поле 3"/>
    <meta:user-defined meta:name="Поле 4"/>
  </office:meta>
</office:document-meta>
</file>