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01C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 style:line-height-at-least="0.64cm" fo:text-align="start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style:line-height-at-least="0.64cm" fo:text-align="start" style:justify-single-word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1" fo:font-size="12pt" fo:language="ru" fo:country="RU" fo:background-color="#ffffff" style:font-size-asian="12pt" style:font-size-complex="12pt"/>
    </style:style>
    <style:style style:name="P12" style:family="paragraph" style:parent-style-name="Text_20_body" style:master-page-name="First_20_Page">
      <style:paragraph-properties fo:margin-top="0cm" fo:margin-bottom="0cm" style:line-height-at-least="0.64cm" fo:text-align="start" style:justify-single-word="false" style:page-number="auto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ссмотрении разногласий между ООО «Западная тепловая компания» и Департаментом тарифного регулирования Томской области (исх. от 03.02.2016 № 03/25, вх. от 12.02.2016  рег. № 18818/16; исх. от 03.02.2016 № 03/26, вх. от 12.02.2016 рег. № 18829/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9cef04d-f510-4b00-a188-8e0bfa6992e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0.58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УВЕДОМЛЕНИЕ</text:p>
      <text:p text:style-name="P7">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ые заявления о разногласиях в области государственного регулирования цен (тарифов) в сфере теплоснабжения между ООО «Западная тепловая компания» и Департаментом тарифного регулирования Томской области (исх. от 03.02.2016 № 03/25, вх. от 12.02.2016  рег. № 18818/16; исх. от 03.02.2016 № 03/26, вх. от 12.02.2016 рег. № 18829/16) приняты к рассмотрению.</text:p>
      <text:p text:style-name="P7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01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8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8836(1) </text:p></draw:text-box></draw:frame><draw:frame draw:style-name="Mfr2" draw:name="SpdBarcode" text:anchor-type="paragraph" svg:x="0cm" svg:width="3.6cm" svg:height="0.78cm" draw:z-index="4"><draw:image xlink:href="Pictures/10000201000000780000001AAC001CC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12:57.65</dc:date>
    <meta:editing-duration>PT17M56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31" meta:character-count="1101"/>
    <meta:user-defined meta:name="Поле 1"/>
    <meta:user-defined meta:name="Поле 2"/>
    <meta:user-defined meta:name="Поле 3"/>
    <meta:user-defined meta:name="Поле 4"/>
  </office:meta>
</office:document-meta>
</file>