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455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Arial2" style:font-name-complex="Arial2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font-size="10pt" fo:language="en" fo:country="US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style:font-name="Times New Roman" style:font-size-asian="14pt" style:font-size-complex="14pt"/>
    </style:style>
    <style:style style:name="T61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text-line-through-style="none" style:text-position="0% 100%" fo:font-style="normal" style:font-name-asian="Arial2" style:font-style-asian="normal" style:font-name-complex="Arial2" style:font-style-complex="normal"/>
    </style:style>
    <style:style style:name="T67" style:family="text">
      <style:text-properties fo:background-color="#ffffff"/>
    </style:style>
    <style:style style:name="T68" style:family="text">
      <style:text-properties style:font-name-asian="Arial2" style:font-name-complex="Arial2"/>
    </style:style>
    <style:style style:name="T69" style:family="text">
      <style:text-properties style:font-name-asian="Times New Roman" style:font-name-complex="Times New Roman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a4678-8072-474e-8502-228bfd8b2d60" text:name="BossProviderVariable"/>
      </text:user-field-decls>
      <text:p text:style-name="P47"><text:span text:style-name="T13"><text:s/>ПОСТАНОВЛЕНИЕ </text:span></text:p>
      <text:p text:style-name="P11">о наложении штрафа по делу </text:p>
      <text:p text:style-name="P18"><text:span text:style-name="T10">об административном правонарушении </text:span><text:span text:style-name="T15">№ 223ФЗ-35/15/АК923-15</text:span></text:p>
      <text:p text:style-name="P13"/>
      <text:p text:style-name="P14">«29» декабря 2015<text:tab/><text:tab/> <text:s text:c="9"/><text:tab/><text:tab/><text:tab/><text:tab/><text:tab/><text:tab/><text:tab/> <text:s text:c="2"/>Москва</text:p>
      <text:p text:style-name="P14"/>
      <text:p text:style-name="P13"><text:span text:style-name="T65"><text:tab/></text:span><text:span text:style-name="T4">Я, </text:span><text:span text:style-name="T12">&lt;...&gt;</text:span><text:span text:style-name="T11">, </text:span><text:span text:style-name="T4">рассмотрев протокол и материалы дела об административном правонарушении, возбужденного протоколом</text:span><text:span text:style-name="T18"> от 18.11.2015 по делу</text:span><text:span text:style-name="T19"> </text:span><text:span text:style-name="T20">№ 223ФЗ-35/15/АК923-15 в отношении </text:span><text:span text:style-name="T21">юридического лица</text:span><text:span text:style-name="T20"> </text:span><text:span text:style-name="T26">ГУП города Москвы «Московский ордена Ленина и ордена Трудового Красного Знамени метрополитен имени В.И. Ленина»</text:span><text:span text:style-name="T38"> (ИНН 7702038150, ОГРН 1027700096280)</text:span><text:span text:style-name="T58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9">частью 8 статьи 7.32.3</text:span><text:span text:style-name="T4"> Кодекса Российской Федерации об административных правонарушениях (далее – КоАП), </text:span></text:p>
      <text:p text:style-name="P34"/>
      <text:p text:style-name="P15">УСТАНОВИЛ:</text:p>
      <text:p text:style-name="P17"/>
      <text:p text:style-name="P6"><text:span text:style-name="T17"><text:tab/></text:span><text:span text:style-name="Основной_20_шрифт_20_абзаца"><text:span text:style-name="T59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разработку и передачу заказчику согласованной проектной документации по замене эскалаторных комплексов на станции "Новослободская" (извещение </text:span></text:span><text:span text:style-name="Основной_20_шрифт_20_абзаца"><text:span text:style-name="T59">315019417010) (далее – Конкурс).</text:span></text:span></text:p>
      <text:p text:style-name="P19"><text:span text:style-name="T60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61">у</text:span><text:span text:style-name="T60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35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36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<text:soft-page-break/>выступает несколько лиц (далее – группа лиц).</text:p>
      <text:p text:style-name="P35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35">Пунктами 5.7.1, 5.7.2 Конкурсной документации установлен порядок участия в закупке коллективных участников: если заявка на участие в закупке подается коллективным участником, дополнительно должно быть выполнены требования Документации. Каждое лицо, входящее в состав коллективного участника, должно отвечать общим требования, установленным пунктом 4.1 Раздела 1 Документации. <text:s/></text:p>
      <text:p text:style-name="P35">Учитывая изложенное, действия Заказчика в части установления требований, указанных в пункте 5.7.1, 5.7.2 Конкурсной документации, к коллективному участнику Конкурса являются нарушением частей 5, 6 статьи 3 Закона о закупках.</text:p>
      <text:p text:style-name="P24">Согласно части 8 статьи 7.32.3 КоАП за п<text:span text:style-name="T66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20"><text:span text:style-name="T6">Таким образом, в действиях юридического лица – ГУП города Москвы «Московский ордена Ленина и ордена Трудового Красного Знамени </text:span><text:span text:style-name="T6">метрополитен имени В.И. Ленина»</text:span><text:span text:style-name="T67"> (ИНН 7702038150, ОГРН 1027700096280)</text:span><text:span text:style-name="T6">, выразившихся в установлении требования к коллективному участнику Конкурса с нарушением требований Закона о закупках,</text:span> <text:span text:style-name="T6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7"><text:tab/>Административное правонарушение совершено по месту нахождения Заказчика: Москва, Проспект мира, д. 41.</text:p>
      <text:p text:style-name="P8"><text:span text:style-name="T1"><text:tab/>Временем совершения административного правонарушения является: <text:s/>22</text:span><text:span text:style-name="T6">.01.2015.</text:span></text:p>
      <text:p text:style-name="P21"><text:span text:style-name="T22">Протокол по делу об административном правонарушении <text:s text:c="25"/></text:span><text:span text:style-name="T23">№ </text:span><text:span text:style-name="T24">223ФЗ-35/15/АК923-15</text:span><text:span text:style-name="T22"> составлен 18.11.2015 </text:span><text:span text:style-name="T63">&lt;...&gt;</text:span><text:span text:style-name="T62"> с участием защитника </text:span><text:span text:style-name="T31">ГУП города Москвы «Московский ордена Ленина и ордена Трудового Красного Знамени метрополитен имени В.И. Ленина»</text:span><text:span text:style-name="T48"> по доверенности </text:span><text:span text:style-name="T56">&lt;...&gt;</text:span></text:p>
      <text:p text:style-name="P22"><text:span text:style-name="T70">&lt;...&gt;</text:span> пояснил, что с административным правонарушением <text:s/>не согласен, поскольку Конкурсная документация соответствует требованиям Закона о закупках.</text:p>
      <text:p text:style-name="P25"><text:span text:style-name="T50"><text:tab/>Рассмотрение дела об административном правонарушении <text:s text:c="29"/>№ </text:span><text:span text:style-name="T37">223ФЗ-35/15/АК923-15</text:span><text:span text:style-name="T50"> состоялось 29.12.2015 с участием защитника </text:span><text:span text:style-name="T31">ГУП </text:span><text:soft-page-break/><text:span text:style-name="T31">города Москвы «Московский ордена Ленина и ордена Трудового Красного Знамени метрополитен имени В.И. Ленина»</text:span><text:span text:style-name="T48"> по доверенности </text:span><text:span text:style-name="T56">&lt;...&gt;</text:span></text:p>
      <text:p text:style-name="P22"><text:span text:style-name="T70">&lt;...&gt;</text:span> поддержал доводы изложенные при составлении и подписании протокола по делу об административном правонарушении.</text:p>
      <text:p text:style-name="P21"><text:span text:style-name="T5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1">ГУП города Москвы «Московский ордена Ленина и ордена Трудового Красного Знамени метрополитен имени В.И. Ленина»</text:span><text:span text:style-name="T48"> </text:span><text:span text:style-name="T34"><text:s/></text:span><text:span text:style-name="T50">нарушения </text:span><text:span text:style-name="T53">частей 5, 6 статьи 3 </text:span><text:span text:style-name="T50">Закона о закупках, </text:span><text:span text:style-name="T35">выразившихся </text:span><text:span text:style-name="T31">в установлении требования к коллективному участнику Конкурса с нарушением требований Закона о закупках.</text:span></text:p>
      <text:p text:style-name="P23"><text:span text:style-name="T1">Тем самым, </text:span><text:span text:style-name="T7">ГУП города Москвы «Московский ордена Ленина и ордена Трудового Красного Знамени метрополитен имени В.И. Ленина»</text:span><text:span text:style-name="T68"> </text:span><text:span text:style-name="T8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6"><text:span text:style-name="T40"><text:tab/>Таким образом, вина </text:span><text:span text:style-name="T26">ГУП города Москвы «Московский ордена Ленина и ордена Трудового Красного Знамени метрополитен имени В.И. Ленина»</text:span><text:span text:style-name="T38"> </text:span><text:span text:style-name="T43"><text:s/></text:span><text:span text:style-name="T40">состоит в том, что оно не выполнило установленные требования Закона о закупках. </text:span></text:p>
      <text:p text:style-name="P3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9"><text:span text:style-name="T51"><text:tab/>Вина </text:span><text:span text:style-name="T32">ГУП города Москвы «Московский ордена Ленина и ордена Трудового Красного Знамени метрополитен имени В.И. Ленина»</text:span><text:span text:style-name="T49"> </text:span><text:span text:style-name="T54"><text:s/></text:span><text:span text:style-name="T51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7"><text:span text:style-name="T52">Обстоятельств свидетельствующих о малозначительности совершенного <text:s/></text:span><text:span text:style-name="T33">ГУП города Москвы «Московский ордена Ленина и ордена Трудового Красного Знамени метрополитен имени В.И. Ленина»</text:span><text:span text:style-name="T52"> административного правонарушения, должностным лицом, уполномоченным на рассмотрение настоящего дела, не выявлено.</text:span></text:p>
      <text:p text:style-name="P28"><text:span text:style-name="Основной_20_шрифт_20_абзаца"><text:span text:style-name="T55">Обстоятельств, смягчающих административную ответственность совершенного </text:span></text:span><text:span text:style-name="Основной_20_шрифт_20_абзаца"><text:span text:style-name="T36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0"><text:span text:style-name="T41"><text:tab/></text:span><text:span text:style-name="Основной_20_шрифт_20_абзаца"><text:span text:style-name="T46">Обстоятельств, отягчающих административную ответственность совершенного </text:span>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6"> </text:span></text:span><text:soft-page-break/><text:span text:style-name="Основной_20_шрифт_20_абзаца"><text:span text:style-name="T46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0"><text:span text:style-name="T41"><text:tab/>Таким образом, в действиях юридического лица</text:span><text:span text:style-name="T45"> </text:span><text:span text:style-name="T27">ГУП города Москвы «Московский ордена Ленина и ордена Трудового Красного Знамени метрополитен имени В.И. Ленина»</text:span><text:span text:style-name="T41">, </text:span><text:span text:style-name="T42">выразившихся </text:span><text:span text:style-name="T27">в установлении требования к коллективному участнику Конкурса с нарушением требований Закона о закупках, </text:span><text:span text:style-name="T42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1"><text:span text:style-name="T44">Согласно части 8 статьи 7.32.3 КоАП</text:span><text:span text:style-name="T42"> п</text:span><text:span text:style-name="T3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1"><text:span text:style-name="T39">В соответствии со частью 3 статьи 4.1 КоАП,</text:span><text:span text:style-name="Основной_20_шрифт_20_абзаца"><text:span text:style-name="T57"> </text:span></text:span><text:span text:style-name="Основной_20_шрифт_20_абзаца"><text:span text:style-name="T4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47">административную ответственность, и обстоятельства, отягчающие административную ответственность.</text:span></text:span></text:p>
      <text:p text:style-name="P46"><text:span text:style-name="Основной_20_шрифт_20_абзаца"><text:span text:style-name="T46">Между тем, п</text:span></text:span><text:span text:style-name="Основной_20_шрифт_20_абзаца"><text:span text:style-name="T4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30">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7">административного наказания </text:span></text:span><text:span text:style-name="Основной_20_шрифт_20_абзаца"><text:span text:style-name="T46">в виде штрафа в размере пяти</text:span></text:span><text:span text:style-name="Основной_20_шрифт_20_абзаца"><text:span text:style-name="T47"> тысяч рублей.</text:span></text:span></text:p>
      <text:p text:style-name="P40">Руководствуясь статьей 29.9 КоАП,</text:p>
      <text:p text:style-name="P38"/>
      <text:p text:style-name="P38">ПОСТАНОВИЛ:</text:p>
      <text:p text:style-name="P38"/>
      <text:list xml:id="list5559702168679184269" text:style-name="L1">
        <text:list-item>
          <text:list>
            <text:list-item>
              <text:list>
                <text:list-item>
                  <text:p text:style-name="P48"><text:span text:style-name="T11">Признать в действиях 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</text:span></text:span><text:span text:style-name="T28">, </text:span><text:span text:style-name="T42">выразившихся </text:span><text:span text:style-name="T27">в установлении требования к коллективному участнику Конкурса с нарушением требований Закона о закупках </text:span><text:span text:style-name="T43">частей 5, 6 статьи 3 </text:span><text:span text:style-name="T40">Закона о закупках.</text:span></text:p>
                </text:list-item>
                <text:list-item>
                  <text:p text:style-name="P49"><text:span text:style-name="T69">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<text:soft-page-break/>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48"><text:span text:style-name="T11">Наложить на 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 <text:s text:c="17"/></text:span></text:span><text:span text:style-name="T38">(ИНН 7702038150, ОГРН 1027700096280)</text:span><text:span text:style-name="T29"> </text:span><text:span text:style-name="T11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3">Получатель ИНН 7703516539 КПП 770301001</text:p>
      <text:p text:style-name="P43">Межрегиональное операционное УФК</text:p>
      <text:p text:style-name="P43"><text:tab/><text:tab/><text:tab/>(для ФАС России)</text:p>
      <text:p text:style-name="P43"><text:tab/><text:tab/><text:tab/>КБК 16111602010016000140</text:p>
      <text:p text:style-name="P43"><text:tab/><text:tab/><text:tab/>ОКТМО 45380000</text:p>
      <text:p text:style-name="P43">Банк получателя ОПЕРУ-1</text:p>
      <text:p text:style-name="P43">Операционный департамент 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42"/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tab/>Документы, подтверждающие уплату штрафа необходимо направить по электронной почте <text:span text:style-name="T16">sharova@fas.gov.ru</text:span><text:span text:style-name="T64">.</text:span><text:span text:style-name="T70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F45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739(1) </text:p></draw:text-box></draw:frame><draw:frame draw:style-name="Mfr2" draw:name="SpdBarcode" text:anchor-type="paragraph" svg:x="0cm" svg:width="3.6cm" svg:height="0.78cm" draw:z-index="6"><draw:image xlink:href="Pictures/10000201000000780000001A16F455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02:38.11</meta:creation-date>
    <meta:generator>OpenOffice.org/3.4.1$Win32 OpenOffice.org_project/341m1$Build-9593</meta:generator>
    <dc:date>2016-08-10T12:13:22.90</dc:date>
    <meta:document-statistic meta:table-count="0" meta:image-count="1" meta:object-count="0" meta:page-count="6" meta:paragraph-count="58" meta:word-count="1521" meta:character-count="12266"/>
    <meta:user-defined meta:name="Поле 1"/>
    <meta:user-defined meta:name="Поле 2"/>
    <meta:user-defined meta:name="Поле 3"/>
    <meta:user-defined meta:name="Поле 4"/>
  </office:meta>
</office:document-meta>
</file>