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6C7D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font-weight="bold" fo:background-color="#ffffff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fo:font-size="12pt" fo:language="ru" fo:country="RU" fo:background-color="#ffffff" style:font-size-asian="12pt" style:font-size-complex="12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text-align="start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6pt" fo:background-color="#ffffff" style:font-size-asian="6pt" style:font-size-complex="6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style:font-name="Times New Roman1" fo:font-size="13.5pt" fo:background-color="#ffffff"/>
    </style:style>
    <style:style style:name="T4" style:family="text">
      <style:text-properties fo:color="#ff0000" style:font-name="Times New Roman1" fo:font-size="14pt" fo:background-color="#ffffff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background-color="#ffffff" style:font-size-asian="11pt" style:font-size-complex="11pt"/>
    </style:style>
    <style:style style:name="T7" style:family="text">
      <style:text-properties fo:font-size="10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ОАО «Коммунальник» о рассмотрении спора с Региональной службой по тарифам Забайкальского края (исх. от 12.02.2016 № 62-01 вх. от 15.02.2016 рег. № 19497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f7b4ac95-7b63-48dd-96bf-6f3dd780915e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0.607cm">
          <text:p text:style-name="P14"/>
          <text:p text:style-name="P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3"/>
      <text:p text:style-name="P9">Решение о принятии к рассмотрению заявления ОАО «Коммунальник» о рассмотрении спора с Региональной службой по тарифам Забайкальского края (исх. от 12.02.2016 № 62-01 вх. от 15.02.2016 рег. № 19497/16)</text:p>
      <text:p text:style-name="P11"> </text:p>
      <text:p text:style-name="P12">В соответствии с Указом Президента Российской Федерации от 21.07.2015 <text:line-break/>№ 373, Правилами рассмотрения в досудебном порядке споров, связанных с установлением и (или) применением регулируемых цен (тарифов), утвержденными<text:bookmark text:name="_GoBack"/> постановлением Правительства Российской Федерации от 12.10.2007 № 669, проверив заявление с прилагаемыми документами ОАО «Коммунальник» на предмет соответствия установленным требованиям, ФАС России принято решение:</text:p>
      <text:p text:style-name="P13"/>
      <text:p text:style-name="P10"><text:span text:style-name="T2">принять к рассмотрению заявление</text:span><text:span text:style-name="T4"> </text:span><text:span text:style-name="T2">ОАО «Коммунальник» о рассмотрении спора, связанного с установлением и применением цен (тарифов) в сфере водоснабжения и водоотведения, с Региональной службой по тарифам Забайкальского края.</text:span>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5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Standard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6C7D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91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9162(1) </text:p></draw:text-box></draw:frame><draw:frame draw:style-name="Mfr2" draw:name="SpdBarcode" text:anchor-type="paragraph" svg:x="0cm" svg:width="3.6cm" svg:height="0.78cm" draw:z-index="4"><draw:image xlink:href="Pictures/10000201000000780000001A696C7D50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2:13:50.06</dc:date>
    <meta:editing-duration>PT18M35S</meta:editing-duration>
    <meta:editing-cycles>2</meta:editing-cycles>
    <meta:generator>OpenOffice.org/3.4.1$Win32 OpenOffice.org_project/341m1$Build-9593</meta:generator>
    <meta:document-statistic meta:table-count="2" meta:image-count="1" meta:object-count="0" meta:page-count="1" meta:paragraph-count="7" meta:word-count="112" meta:character-count="900"/>
    <meta:user-defined meta:name="Поле 1"/>
    <meta:user-defined meta:name="Поле 2"/>
    <meta:user-defined meta:name="Поле 3"/>
    <meta:user-defined meta:name="Поле 4"/>
  </office:meta>
</office:document-meta>
</file>