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A528E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weight-asian="bold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background-color="#ffffff"/>
    </style:style>
    <style:style style:name="P7" style:family="paragraph" style:parent-style-name="Text_20_body">
      <style:paragraph-properties fo:margin-left="0cm" fo:margin-right="0cm" fo:margin-top="0.3cm" fo:margin-bottom="0.3cm" fo:text-align="center" style:justify-single-word="false" fo:text-indent="0cm" style:auto-text-indent="false"/>
      <style:text-properties fo:font-size="14pt" fo:background-color="#ffffff"/>
    </style:style>
    <style:style style:name="P8" style:family="paragraph" style:parent-style-name="Text_20_body">
      <style:paragraph-properties fo:margin-left="0cm" fo:margin-right="0cm" fo:margin-top="0.3cm" fo:margin-bottom="0.3cm" fo:text-align="center" style:justify-single-word="false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/>
    </style:style>
    <style:style style:name="P9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background-color="#ffffff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serif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21" style:family="paragraph" style:parent-style-name="_9__9_ConsPlusNormal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199cm" fo:margin-bottom="0cm" fo:text-align="justify" style:justify-single-word="false" fo:text-indent="2.5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2.5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199cm" fo:text-align="justify" style:justify-single-word="false" fo:text-indent="2.5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30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1" fo:font-size="13.5pt" fo:background-color="#ffffff" style:font-size-asian="14pt" style:font-size-complex="14pt"/>
    </style:style>
    <style:style style:name="P32" style:family="paragraph" style:parent-style-name="Text_20_body">
      <style:paragraph-properties fo:margin-left="9.999cm" fo:margin-right="0cm" fo:line-height="115%" fo:text-indent="0cm" style:auto-text-indent="false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background-color="#ffffff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en" fo:country="US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6" style:family="text">
      <style:text-properties fo:color="#000000" style:font-name="Times New Roman" fo:language="en" fo:country="US" style:font-size-asian="14pt" style:font-size-complex="14pt"/>
    </style:style>
    <style:style style:name="T7" style:family="text">
      <style:text-properties fo:color="#000000" style:font-name="Times New Roman" fo:language="ru" fo:country="RU" style:font-size-asian="14pt" style:font-size-complex="14pt"/>
    </style:style>
    <style:style style:name="T8" style:family="text">
      <style:text-properties fo:color="#000000" style:font-name="Times New Roman" fo:language="ru" fo:country="RU" style:text-underline-style="none" fo:background-color="#ffffff"/>
    </style:style>
    <style:style style:name="T9" style:family="text">
      <style:text-properties fo:color="#000000" style:font-name="Times New Roman" fo:background-color="#ffffff"/>
    </style:style>
    <style:style style:name="T10" style:family="text">
      <style:text-properties fo:color="#000000" fo:font-size="14pt"/>
    </style:style>
    <style:style style:name="T11" style:family="text">
      <style:text-properties fo:color="#000000" fo:font-size="14pt" fo:language="ru" fo:country="RU" style:text-underline-style="none" style:font-size-asian="14pt" style:font-size-complex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fo:language="en" fo:country="US"/>
    </style:style>
    <style:style style:name="T14" style:family="text">
      <style:text-properties fo:color="#000000" fo:font-size="14pt" fo:language="en" fo:country="US" style:text-underline-style="none" style:font-size-asian="14pt" style:font-size-complex="14pt"/>
    </style:style>
    <style:style style:name="T15" style:family="text">
      <style:text-properties fo:color="#000000" fo:background-color="#ffffff"/>
    </style:style>
    <style:style style:name="T16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fo:language="ru" fo:country="RU" style:text-underline-style="none" fo:background-color="#ffffff"/>
    </style:style>
    <style:style style:name="T20" style:family="text">
      <style:text-properties fo:color="#000000" fo:language="en" fo:country="US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style:font-size-asian="14pt" style:font-size-complex="14pt"/>
    </style:style>
    <style:style style:name="T23" style:family="text">
      <style:text-properties style:font-name="Times New Roman" fo:language="en" fo:country="US"/>
    </style:style>
    <style:style style:name="T24" style:family="text">
      <style:text-properties fo:color="#800000" fo:font-size="14pt"/>
    </style:style>
    <style:style style:name="T25" style:family="text">
      <style:text-properties fo:language="ru" fo:country="RU"/>
    </style:style>
    <style:style style:name="T26" style:family="text">
      <style:text-properties style:font-name="Times New Roman1" fo:font-size="13.5pt" fo:background-color="#ffffff"/>
    </style:style>
    <style:style style:name="T27" style:family="text">
      <style:text-properties fo:font-size="14pt"/>
    </style:style>
    <style:style style:name="T28" style:family="text">
      <style:text-properties style:text-line-through-style="none" style:text-position="0% 100%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be2f31-4d1a-4b7c-a693-2bdf671e2789" text:name="BossProviderVariable"/>
      </text:user-field-decls>
      <text:p text:style-name="P35"><text:span text:style-name="T29">ПОСТАНОВЛЕНИЕ</text:span></text:p>
      <text:p text:style-name="P3">о наложении штрафа</text:p>
      <text:p text:style-name="P3">по делу об административном правонарушении № <text:span text:style-name="T2">АК</text:span><text:span text:style-name="T3">1088</text:span><text:span text:style-name="T2">-15</text:span></text:p>
      <text:p text:style-name="P8"><text:span text:style-name="T21">«2</text:span><text:span text:style-name="T23">9</text:span><text:span text:style-name="T21">» декабря 2015 г.<text:tab/>Москва</text:span></text:p>
      <text:p text:style-name="P10"><text:span text:style-name="T4">Я, </text:span><text:span text:style-name="T6">&lt;...&gt;</text:span><text:span text:style-name="T4">, </text:span><text:span text:style-name="T22">рассмотрев материалы дела об административном правонарушении, возбужденного протоколом</text:span><text:span text:style-name="T4"> от </text:span><text:span text:style-name="T6">24</text:span><text:span text:style-name="T4">.</text:span><text:span text:style-name="T6">12</text:span><text:span text:style-name="T4">.2015 по делу</text:span><text:span text:style-name="T22"> </text:span><text:span text:style-name="T4">№ АК</text:span><text:span text:style-name="T6">1088</text:span><text:span text:style-name="T4">-15 в отношении </text:span><text:span text:style-name="T6">&lt;...&gt;</text:span><text:span text:style-name="T4">, исполнявшего обязанности заместителя начальника отдела связи, навигации и научной деятельности Управления обеспечения судоходства Федеральн</text:span><text:span text:style-name="T7">ого</text:span><text:span text:style-name="T4"> агентства морского и речного транспорта (Росморречфлот) в период с 19.05.2004 по 10.04.2015, по признакам состава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 (далее – КоАП),</text:span></text:p>
      <text:p text:style-name="P7">УСТАНОВИЛ:</text:p>
      <text:p text:style-name="P10"><text:span text:style-name="T4">Во исполнение поручения Управления Президента Российской Федерации по обеспечению деятельности Государственного Совета Российской Федерации от 21.11.2014 № А70-2883 в соответствии с письмом ФАС России от 09.12.2014 № АК/53957-ПР/14 федеральным органам исполнительной власти надлежало в срок до 20.01.2015 представить в ФАС России информацию об объемах закупок, осуществленных центральными аппаратами указанных органов среди субъектов </text:span><text:span text:style-name="T4">малого предпринимательства, социально ориентированных некоммерческих организаций в период с 01.01.2014 по 31.12.2014.</text:span></text:p>
      <text:p text:style-name="P16">Согласно письму от 19.06.2015 № АП-24/6440 Росморречфлота, требования, установленные частью 1 статьи 30 Федерального закона от 05.04.2013 № 44-ФЗ «О контрактной системе в сфере закупок товаров, работ, услуг для обеспечения государственных и муниципальных нужд» (далее – Закон о контрактной системе), Росморречфлотом не исполнены.</text:p>
      <text:p text:style-name="P16">Согласно части 11 статьи 7.30 КоАП, за о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 законодательством Российской Федерации о контрактной системе в сфере закупок, предусмотрена административная ответственность. </text:p>
      <text:p text:style-name="P11"><text:span text:style-name="T15">С</text:span>огласно форме отчета об объеме закупок у субъектов малого предпринимательства и социально ориентированных коммерческих организаций за 2014 отчетный год (по <text:span text:style-name="T9">научно-исследовательским и опытно-конструкторским работам</text:span>), доля закупок, осуществленных <text:span text:style-name="T9">Росморречфлотом</text:span> у субъектов малого предпринимательства и социально ориентированных некоммерческих организаций, в совокупном годовом объеме закупок, за исключением объема закупок, сведения о которых составляют государственную <text:soft-page-break/>тайну и за вычетом закупок, предусмотренных частью 1.1 статьи 30 Закона о контрактной системе, в отчетном году составила 3,4 %.</text:p>
      <text:p text:style-name="P14">Таким образом, из требуемых частью 1 статьи 30 Закона о контрактной системе 15 % закупок от совокупного годового объема закупок, обязательных для осуществления у субъектов малого предпринимательства и социально ориентированных некоммерческих организаций, Росморречфлотом не осуществлено 11,6 % закупок. </text:p>
      <text:p text:style-name="P13"><text:span text:style-name="T10">Согласно материалам настоящего дела об административном правонарушении должностным лицом Росморречфлота, ответственным за о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по направлению научно-исследовательских работ и опытно-конструкторских работ (НИОКР), является <text:s/></text:span><text:span text:style-name="T13">&lt;...&gt;</text:span><text:span text:style-name="T10">, исполнявший обязанности з</text:span><text:span text:style-name="T12">аместителя начальника отдела связи, навигации и научной деятельности Управления обеспечения судоходства Росморречфлота в период с 19.05.2004 по 10.04.2015</text:span><text:span text:style-name="T27">. </text:span></text:p>
      <text:p text:style-name="P13"><text:span text:style-name="T10">Таким образом, в действиях должностного лица </text:span><text:span text:style-name="T1">– </text:span><text:span text:style-name="T13">&lt;...&gt;</text:span><text:span text:style-name="T10">, исполнявшего обязанности з</text:span><text:span text:style-name="T12">аместителя начальника отдела связи, навигации и научной деятельности Управления обеспечения судоходства Росморречфлота в период с 19.05.2004 по 10.04.2015,</text:span><text:span text:style-name="T24"> </text:span><text:span text:style-name="T27">выразившихся в</text:span> <text:span text:style-name="T27">осуществлении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законодательством Российской Федерации о контрактной системе в сфере закупок, содержится состав административного правонарушения, предусмотренного частью 11 статьи 7.30 КоАП.</text:span></text:p>
      <text:p text:style-name="P13"><text:span text:style-name="T10">Место совершения административного правонарушения: </text:span><text:span text:style-name="T12">125993, Москва, </text:span><text:span text:style-name="T10">улица </text:span><text:span text:style-name="T12">Петровка, д. 3/6.</text:span></text:p>
      <text:p text:style-name="P14">Время совершения административного правонарушения: 31.12.2014.</text:p>
      <text:p text:style-name="P14">Протокол по настоящему делу об административном правонарушении составлен 24.12.2015 <text:span text:style-name="T30">&lt;...&gt;</text:span> с участием <text:span text:style-name="T30">&lt;...&gt;</text:span></text:p>
      <text:p text:style-name="P14">Рассмотрение настоящего дела об административном правонарушении состоялось 29.12.2015 с участием <text:span text:style-name="T30">&lt;...&gt;</text:span></text:p>
      <text:p text:style-name="P18"><text:span text:style-name="T14">&lt;...&gt;</text:span><text:span text:style-name="T11"> </text:span><text:span text:style-name="T5">в ходе рассмотрения настоящего дела об административном правонарушении пояснил следующее. Закупки Росморречфлота по направлению НИОКР в 2014 г. отличались большим количеством контрактов, начальная (максимальная) цена которых превышала двадцать миллионов рублей. Своевременному размещению закупок препятствовала затянувшаяся корректировка Федеральной целевой программы «Развитие гражданской морской техники» на 2009-2016 годы. В этих условиях осуществление закупок <text:s text:c="2"/>у субъектов малого предпринимательства, социально ориентированных некоммерческих организаций могло привести с неиспользованию выделенных бюджетных средств и срыву выполнения заданий Федеральной целевой программы «Развитие гражданской морской техники» на 2009-2016 годы. </text:span></text:p>
      <text:p text:style-name="P20"><text:soft-page-break/><text:span text:style-name="T28">Вместе с тем, в ходе рассмотрения настоящего дела об административном </text:span>правонарушении должностным лицом, уполномоченным его решить, установлено следующее.</text:p>
      <text:p text:style-name="P21">На основании части 5 статьи 30 Закона о контрактной системе заказчик при определении поставщика (подрядчика, исполнителя) вправе установить в извещении об осуществлении закупки требование к поставщику (подрядчику, исполнителю), не являющемуся субъектом малого предпринимательства или социально ориентированной некоммерческой организацией, о привлечении к исполнению контракта субподрядчиков, соисполнителей из числа субъектов малого предпринимательства, социально ориентированных некоммерческих организаций.</text:p>
      <text:p text:style-name="P22"><text:span text:style-name="T16">На основании части 6 с</text:span><text:span text:style-name="T17">татьи 30 Закона о контрактной системе</text:span><text:span text:style-name="T16"> условие о привлечении к исполнению контрактов субподрядчиков, соисполнителей из числа субъектов малого предпринимательства, социально ориентированных </text:span><text:span text:style-name="T16">некоммерческих организаций в случае, предусмотренно</text:span><text:span text:style-name="T17">м </text:span><text:span text:style-name="T25">частью 5</text:span><text:span text:style-name="T17"> статьи 30 Закона о контрактной системе, включается в контракты с указанием объема такого привлечения, установленного в виде процента от цены контракта. Указанный объем учитывается в объеме закупок, осуществленных заказчиками </text:span><text:span text:style-name="T17">у субъектов малого предпринимательства, социально ориентированных некоммерческих организаций в соответствии с</text:span><text:span text:style-name="T25"> частью 1 статьи 30 </text:span><text:span text:style-name="T17">Закона о контрактной системе.</text:span></text:p>
      <text:p text:style-name="P19"><text:span text:style-name="T19">Таким образом, должностное лицо, уполномоченное решить настоящее </text:span>дело об административном правонарушении, учитывая вышеуказанные положения Закона о контрактной системе, приходит к выводу, что <text:span text:style-name="T30">&lt;...&gt;</text:span><text:span text:style-name="T25"> располагал возможностями для выполнения</text:span><text:span text:style-name="T8"> установленных частью 1 статьи 30 Закона о контрактной системе требований, а именно путем установления</text:span><text:span text:style-name="T18"> в извещениях об осуществлении закупок требований к поставщикам (подрядчикам, исполнителям), не являющимся субъектами малого предпринимательства или социально ориентированными некоммерческими организациями, о привлечении к исполнению контрактов субподрядчиков, соисполнителей из числа субъектов малого предпринимательства, социально ориентированных некоммерческих организаций.</text:span></text:p>
      <text:p text:style-name="P17">Следовательно, довод об отсутствии возможности исполнения <text:span text:style-name="T30">&lt;...&gt;</text:span> требований, установленных частью 1 статьи 30 Закона о контрактной системе не нашел своего подтверждения.</text:p>
      <text:p text:style-name="P14">В результате рассмотрения настоящего дела об административном правонарушении должностное лицо, уполномоченное его решить, пришло к выводу о наличии в действиях <text:span text:style-name="T30">&lt;...&gt;</text:span>, исполнявшего обязанности заместителя начальника отдела связи, навигации и научной деятельности Управления обеспечения судоходства Росморречфлота в период с 19.05.2004 по 10.04.2015, нарушения части 1 статьи 30 Закона о контрактной системе.</text:p>
      <text:p text:style-name="P14">Вина привлекаемого к административной ответственности лица, состоящая в том, что оно не выполнило установленные Законом о контрактной системе требования, доказана и подтверждается материалами настоящего дела об <text:soft-page-break/>административном правонарушении.</text:p>
      <text:p text:style-name="P14"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14">Обстоятельства, отягчающие административную ответственность, не установлены.</text:p>
      <text:p text:style-name="P14">Обстоятельства, смягчающие административную ответственность, не установлены.</text:p>
      <text:p text:style-name="P14">Таким образом, в действиях <text:span text:style-name="T30">&lt;...&gt;</text:span>, исполнявшего обязанности заместителя начальника отдела связи, навигации и научной деятельности Управления обеспечения судоходства Росморречфлота в период с 19.05.2004 по 10.04.2015, выразившихся в несоблюдении при осуществлении закупок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11 статьи 7.30 КоАП.</text:p>
      <text:p text:style-name="P14">Согласно части 11 статьи 7.30 КоАП совершение указанного административного правонарушения влечет наложение административного штрафа на должностных лиц в размере пятидесяти тысяч рублей.</text:p>
      <text:p text:style-name="P14">Руководствуясь статьями 2.4, 7.30, 23.66, 29.9 КоАП,</text:p>
      <text:p text:style-name="P14"/>
      <text:p text:style-name="P15">ПОСТАНОВИЛ:</text:p>
      <text:p text:style-name="P15"/>
      <text:list xml:id="list5981113419009048486" text:style-name="L1">
        <text:list-item>
          <text:p text:style-name="P33">Признать в действиях <text:span text:style-name="T30">&lt;...&gt;</text:span>, <text:span text:style-name="T1">исполнявшего обязанности заместителя начальника отдела связи, навигации и научной деятельности Управления обеспечения судоходства Росморречфлота в период с 19.05.2004 по 10.04.2015, нарушение части 1 <text:s/>статьи 30 Закона о контрактной системе.</text:span></text:p>
        </text:list-item>
        <text:list-item>
          <text:p text:style-name="P33">Нарушение<text:span text:style-name="T1"> </text:span><text:span text:style-name="T20">&lt;...&gt;</text:span> требований законодательства Российской Федерации о <text:span text:style-name="T1">контрактной системе в сфере закупок при осуществлении закупок</text:span>, влечет административную ответственность, предусмотренную частью 11 статьи 7.30 КоАП.</text:p>
        </text:list-item>
        <text:list-item>
          <text:p text:style-name="P34">Наложить на <text:span text:style-name="T30">&lt;...&gt;</text:span> штраф в размере 50 000 (пятидесяти тысяч) рублей.</text:p>
        </text:list-item>
      </text:list>
      <text:p text:style-name="P12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2">В соответствии с частью 5 статьи 3.5 КоАП сумма административного штрафа подлежит зачислению в бюджет в полном объеме.</text:p>
      <text:p text:style-name="P12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<text:soft-page-break/>реквизитам:</text:p>
      <text:p text:style-name="P23">Получатель ИНН 7703516539 КПП 770301001</text:p>
      <text:p text:style-name="P26">Межрегиональное операционное УФК</text:p>
      <text:p text:style-name="P26">(для ФАС России)</text:p>
      <text:p text:style-name="P26">КБК 16111633010016000140</text:p>
      <text:p text:style-name="P26">ОКТМО 45380000</text:p>
      <text:p text:style-name="P24">Банк получателя Операционный департамент</text:p>
      <text:p text:style-name="P26">Банка России</text:p>
      <text:p text:style-name="P26">г. Москвы 701</text:p>
      <text:p text:style-name="P26">БИК 044501002</text:p>
      <text:p text:style-name="P25">Расчетный счет 40101810500000001901</text:p>
      <text:p text:style-name="P12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2">Документы, подтверждающие уплату штрафа необходимо направить по электронной почте sharova@fas.gov.ru<text:span text:style-name="T1">.</text:span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p>
      <text:p text:style-name="P12"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A528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52A528E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12:38:50.35</meta:creation-date>
    <dc:date>2016-08-10T12:17:58.92</dc:date>
    <meta:editing-duration>PT2M28S</meta:editing-duration>
    <meta:editing-cycles>1</meta:editing-cycles>
    <meta:generator>OpenOffice.org/3.4.1$Win32 OpenOffice.org_project/341m1$Build-9593</meta:generator>
    <meta:print-date>2016-01-11T13:39:31.96</meta:print-date>
    <meta:document-statistic meta:table-count="0" meta:image-count="1" meta:object-count="0" meta:page-count="5" meta:paragraph-count="54" meta:word-count="1403" meta:character-count="11923"/>
    <meta:user-defined meta:name="Поле 1"/>
    <meta:user-defined meta:name="Поле 2"/>
    <meta:user-defined meta:name="Поле 3"/>
    <meta:user-defined meta:name="Поле 4"/>
  </office:meta>
</office:document-meta>
</file>