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598E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</style:style>
    <style:style style:name="P6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7" style:family="paragraph" style:parent-style-name="Standard">
      <style:paragraph-properties fo:margin-left="9.428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_9__9_ConsPlusNonformat" style:master-page-name="First_20_Page">
      <style:paragraph-properties fo:text-align="center" style:justify-single-word="false" style:page-number="auto" style:text-autospace="none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font-name="Times New Roman1" fo:language="ru" fo:country="RU" fo:background-color="transparent"/>
    </style:style>
    <style:style style:name="T20" style:family="text"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fcd35d-bf60-4a6d-b57c-09c34e108371" text:name="BossProviderVariable"/>
      </text:user-field-decls>
      <text:p text:style-name="P19"><text:span text:style-name="T20">Уведомление о составлении протокола</text:span></text:p>
      <text:p text:style-name="P4"/>
      <text:p text:style-name="P5"><text:span text:style-name="T3">Настоящим уведомляю, что по факту неуплаты административного штрафа по делу об административном правонарушении № </text:span><text:span text:style-name="T8">4-19.8-907/00-06-15</text:span><text:span text:style-name="T3">, в срок установленный частью 1 статьи 32.2 Кодекса Российской Федерации об административных правонарушениях (далее - КоАП) 10.02.2016 в </text:span><text:span text:style-name="T4">11:45</text:span><text:span text:style-name="T3"> по адресу: </text:span><text:span text:style-name="T11">г. Москва, ул. Садовая-Кудринская, д. 11, этаж 4, каб. </text:span><text:span text:style-name="T9">40</text:span><text:span text:style-name="T14">2</text:span><text:span text:style-name="T9">В</text:span><text:span text:style-name="T5"> </text:span><text:span text:style-name="T3">будет составлен протокол об административном правонарушении, </text:span><text:span text:style-name="T10">в отношении<text:line-break/></text:span><text:span text:style-name="Основной_20_шрифт_20_абзаца"><text:span text:style-name="T2">Общества с ограниченной ответственностью «Торгово-промышленная компания РАДА» (адрес: ул. Лермонтова, д. 1а, г. Воскресенск, Московская обл., 140205; ОГРН 1025000929073, ИНН 5005006870, КПП 500501001; дата регистрации юридического лица — 03.12.2002)</text:span></text:span><text:span text:style-name="Основной_20_шрифт_20_абзаца"><text:span text:style-name="T12"> </text:span></text:span><text:span text:style-name="T3">по части 1 статьи 20.25</text:span><text:span text:style-name="T6"> </text:span><text:span text:style-name="T3">КоАП.</text:span></text:p>
      <text:p text:style-name="P7">Согласно части 4 статьи 28.2 КоАП<text:span text:style-name="T15"> 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5"><text:span text:style-name="T3">В соответствии с </text:span><text:span text:style-name="T13">частью 1 статьи 25.1</text:span><text:span text:style-name="T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3">с КоАП.</text:span></text:p>
      <text:p text:style-name="P7"><text:span text:style-name="T1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5"><text:span text:style-name="T3">В соответствии с </text:span><text:span text:style-name="T13">частью 4 статьи 25.5</text:span><text:span text:style-name="T3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8"><text:span text:style-name="T7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D598E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5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523(1) </text:p></draw:text-box></draw:frame><draw:frame draw:style-name="Mfr2" draw:name="SpdBarcode" text:anchor-type="paragraph" svg:x="0cm" svg:width="3.6cm" svg:height="0.78cm" draw:z-index="1"><draw:image xlink:href="Pictures/10000201000000780000001A1D598E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8:47:02.41</meta:creation-date>
    <meta:generator>OpenOffice.org/3.4.1$Win32 OpenOffice.org_project/341m1$Build-9593</meta:generator>
    <dc:date>2016-08-10T12:25:48.06</dc:date>
    <meta:document-statistic meta:table-count="0" meta:image-count="1" meta:object-count="0" meta:page-count="1" meta:paragraph-count="11" meta:word-count="259" meta:character-count="2040"/>
    <meta:user-defined meta:name="Поле 1"/>
    <meta:user-defined meta:name="Поле 2"/>
    <meta:user-defined meta:name="Поле 3"/>
    <meta:user-defined meta:name="Поле 4"/>
  </office:meta>
</office:document-meta>
</file>