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D333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</style:style>
    <style:style style:name="P7" style:family="paragraph" style:parent-style-name="_9__9_ConsPlusNonformat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 fo:language="ru" fo:country="RU"/>
    </style:style>
    <style:style style:name="P17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font-size="14pt"/>
    </style:style>
    <style:style style:name="P18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657cm" fo:margin-right="0cm" fo:margin-top="0cm" fo:margin-bottom="0cm" fo:line-height="100%" fo:text-indent="0cm" style:auto-text-indent="false"/>
    </style:style>
    <style:style style:name="P20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06cm" fo:text-align="justify" style:justify-single-word="false" fo:text-indent="1.251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Arial1" fo:font-size="10pt" style:font-name-asian="Arial1" style:font-size-asian="10pt" style:font-name-complex="Arial1" style:font-size-complex="10pt"/>
    </style:style>
    <style:style style:name="T17" style:family="text">
      <style:text-properties style:font-name-asian="Arial1" style:font-name-complex="Arial1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6bde2b-97e3-4bc3-b53f-40a898aed1ae" text:name="BossProviderVariable"/>
      </text:user-field-decls>
      <text:p text:style-name="P23"/>
      <text:p text:style-name="P4">Уведомление о составлении протокола</text:p>
      <text:p text:style-name="P5"/>
      <text:p text:style-name="P6"><text:span text:style-name="T4">Настоящим уведомляю, что по факту неуплаты административного штрафа по делу об административном правонарушении № </text:span><text:span text:style-name="T9">4-19.8-882/00-06-15</text:span><text:span text:style-name="T4">, в срок установленный частью 1 статьи 32.2 Кодекса Российской Федерации об административных правонарушениях (далее - КоАП) 10.02.2016 в </text:span><text:span text:style-name="T5">11:30</text:span><text:span text:style-name="T4"> по адресу: </text:span><text:span text:style-name="T12">г. Москва, ул. Садовая-Кудринская, д. 11, этаж 4, каб. </text:span><text:span text:style-name="T10">40</text:span><text:span text:style-name="T15">2</text:span><text:span text:style-name="T10">В</text:span><text:span text:style-name="T6"> </text:span><text:span text:style-name="T4">будет составлен протокол об административном правонарушении, </text:span><text:span text:style-name="T11">в отношении<text:line-break/>о</text:span><text:span text:style-name="Основной_20_шрифт_20_абзаца"><text:span text:style-name="T3">бщества с ограниченной ответственностью группа компаний «БАШНЕФТЕХИМ» (адрес: 453124, Республика Башкортостан, г. Стерлитамак, ул. Мира, д. 55; ОГРН 1120268000050, ИНН 0268059030, КПП 026801001; дата регистрации юридического лица — 12.01.2012)</text:span></text:span><text:span text:style-name="Основной_20_шрифт_20_абзаца"><text:span text:style-name="T13"> </text:span></text:span><text:span text:style-name="T4">по части 1 статьи 20.25</text:span><text:span text:style-name="T7"> </text:span><text:span text:style-name="T4">КоАП.</text:span></text:p>
      <text:p text:style-name="P8">Согласно части 4 статьи 28.2 КоАП<text:span text:style-name="T16"> </text:span><text:span text:style-name="T17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4">В соответствии с </text:span><text:span text:style-name="T14">частью 1 статьи 25.1</text:span><text:span text:style-name="T4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pan text:style-name="T4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8"><text:span text:style-name="T1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4">В соответствии с </text:span><text:span text:style-name="T14">частью 4 статьи 25.5</text:span><text:span text:style-name="T4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4"><text:span text:style-name="T8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D33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521(1) </text:p></draw:text-box></draw:frame><draw:frame draw:style-name="Mfr2" draw:name="SpdBarcode" text:anchor-type="paragraph" svg:x="0cm" svg:width="3.6cm" svg:height="0.78cm" draw:z-index="1"><draw:image xlink:href="Pictures/10000201000000780000001A8CD333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8:42:41.08</meta:creation-date>
    <meta:generator>OpenOffice.org/3.4.1$Win32 OpenOffice.org_project/341m1$Build-9593</meta:generator>
    <dc:date>2016-08-10T12:26:52.95</dc:date>
    <meta:document-statistic meta:table-count="0" meta:image-count="1" meta:object-count="0" meta:page-count="1" meta:paragraph-count="11" meta:word-count="259" meta:character-count="2035"/>
    <meta:user-defined meta:name="Поле 1"/>
    <meta:user-defined meta:name="Поле 2"/>
    <meta:user-defined meta:name="Поле 3"/>
    <meta:user-defined meta:name="Поле 4"/>
  </office:meta>
</office:document-meta>
</file>