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0BC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fo:background-color="#ffffff" style:font-size-asian="11pt" style:font-size-complex="11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ОО &quot;СамараСеть&quot; уведомление о принятии заявления к рассмотрению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e0ba279-c831-476b-854a-65e0b0924b5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32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Standard"/>
      <text:p text:style-name="P8">УВЕДОМЛЕНИЕ</text:p>
      <text:p text:style-name="P9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ОО «СамараСеть» и Министерством энергетики и жилищно-коммунального хозяйства по Самарской области (исх. № 50216 от 12.02.2016, рег. № 19219/16 от 15.02.2016) принято к рассмотрению.</text:p>
      <text:p text:style-name="P9"><text:span text:style-name="T4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0B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8909(1) </text:p></draw:text-box></draw:frame><draw:frame draw:style-name="Mfr2" draw:name="SpdBarcode" text:anchor-type="paragraph" svg:x="0cm" svg:width="3.6cm" svg:height="0.78cm" draw:z-index="4"><draw:image xlink:href="Pictures/10000201000000780000001A5F60BCD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28:21.5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9" meta:character-count="1044"/>
    <meta:user-defined meta:name="Поле 1"/>
    <meta:user-defined meta:name="Поле 2"/>
    <meta:user-defined meta:name="Поле 3"/>
    <meta:user-defined meta:name="Поле 4"/>
  </office:meta>
</office:document-meta>
</file>