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335D0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12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>
      <style:text-properties fo:font-size="11pt" fo:background-color="#ffffff" style:font-size-asian="11pt" style:font-size-complex="11pt"/>
    </style:style>
    <style:style style:name="P15" style:family="paragraph" style:parent-style-name="Footer" style:master-page-name="First_20_Page">
      <style:paragraph-properties fo:text-align="justify" style:justify-single-word="false" style:page-number="auto"/>
    </style:style>
    <style:style style:name="P16" style:family="paragraph" style:parent-style-name="Text_20_body" style:master-page-name="First_20_Page">
      <style:paragraph-properties fo:margin-top="0cm" fo:margin-bottom="0cm" fo:text-align="justify" style:justify-single-word="false"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language="ru" fo:country="RU" style:font-size-asian="11pt" style:font-size-complex="11pt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АО&quot;Янтарьэнергосбыт&quot; уведомление о приеме заявления к рассмотрению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Старостина Анна Антоновна" text:name="Ispolnitel"/>
        <text:user-field-decl office:value-type="string" office:string-value="" text:name="BDCTemplate"/>
        <text:user-field-decl office:value-type="string" office:string-value="b3898087-e208-4d22-af1e-9b840157ee05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2">
        <draw:text-box fo:min-height="1.027cm">
          <text:p text:style-name="P16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P3"/>
      <text:p text:style-name="P8"/>
      <text:p text:style-name="P8">УВЕДОМЛЕНИЕ</text:p>
      <text:p text:style-name="P9"> Настоящим Федеральная антимонопольная служба извещает, что на основании статьи 24 Федерального закона от 26.03.2003 № 35-ФЗ «Об электроэнергетике» и в соответствии с пунктом 6 Правил рассмотрения разногласий, возникающих между органами исполнительной власти субъектов Российской Федерации в области государственного регулирования тарифов, органами местного самоуправления поселений, городских округов, организациями, осуществляющими регулируемые виды деятельности, и потребителями, утвержденных постановлением Правительства Российской Федерации от 05.11.2003 № 674, представленное заявление о разногласиях в области государственного регулирования цен (тарифов) в электроэнергетике между ОАО «Янтарьэнергосбыт» и Службой по государственному регулированию цен и тарифов Калининградской области <text:s text:c="20"/>(исх. № 5171 от 11.02.2016, рег. № 18736/16 от 12.02.2016) принято к рассмотрению.</text:p>
      <text:p text:style-name="P9"><text:span text:style-name="T5">Во всех направляемых в ФАС России документах по разногласиям обязательна ссылка на вышеуказанный регистрационный номер.</text:span>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3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3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P1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335D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8254(1) </text:p></draw:text-box></draw:frame><draw:frame draw:style-name="Mfr2" draw:name="SpdBarcode" text:anchor-type="paragraph" svg:x="0cm" svg:width="3.6cm" svg:height="0.78cm" draw:z-index="4"><draw:image xlink:href="Pictures/10000201000000780000001AD1335D03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10T12:29:03.07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1" meta:paragraph-count="6" meta:word-count="120" meta:character-count="1069"/>
    <meta:user-defined meta:name="Поле 1"/>
    <meta:user-defined meta:name="Поле 2"/>
    <meta:user-defined meta:name="Поле 3"/>
    <meta:user-defined meta:name="Поле 4"/>
  </office:meta>
</office:document-meta>
</file>