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1E4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97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973cm" fo:margin-right="0cm" fo:text-align="justify" style:justify-single-word="false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998cm" fo:margin-right="0cm" fo:text-align="justify" style:justify-single-word="false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9.998cm" fo:margin-right="0cm" fo:text-align="justify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language="en" fo:country="US" fo:font-weight="normal" fo:background-color="#ffffff" style:font-weight-asian="normal" style:font-weight-complex="normal"/>
    </style:style>
    <style:style style:name="T7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style:text-underline-style="none" fo:font-weight="normal" fo:background-color="#ffffff" style:font-weight-asian="normal" style:font-weight-complex="normal"/>
    </style:style>
    <style:style style:name="T14" style:family="text">
      <style:text-properties fo:color="#000000" fo:font-size="14pt" fo:language="en" fo:country="US" fo:background-color="#ffffff"/>
    </style:style>
    <style:style style:name="T15" style:family="text">
      <style:text-properties fo:color="#000000" fo:font-size="14pt" fo:language="en" fo:country="US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style:text-underline-style="none" fo:font-weight="normal" fo:background-color="#ffffff" style:font-weight-asian="normal" style:font-weight-complex="normal"/>
    </style:style>
    <style:style style:name="T17" style:family="text">
      <style:text-properties fo:color="#000000" style:font-name="TimesNewRomanPSMT"/>
    </style:style>
    <style:style style:name="T18" style:family="text">
      <style:text-properties fo:color="#000000" style:font-name="TimesNewRomanPSMT" fo:font-size="14pt"/>
    </style:style>
    <style:style style:name="T19" style:family="text">
      <style:text-properties fo:color="#000000" style:font-name="TimesNewRomanPSMT" fo:font-size="14pt" fo:background-color="#ffffff"/>
    </style:style>
    <style:style style:name="T20" style:family="text">
      <style:text-properties fo:color="#000000" style:font-name="TimesNewRomanPSMT" fo:language="en" fo:country="US"/>
    </style:style>
    <style:style style:name="T21" style:family="text">
      <style:text-properties fo:language="en" fo:country="US"/>
    </style:style>
    <style:style style:name="T22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20a68c-0c3d-4b7b-90e6-b046c2b2268a" text:name="BossProviderVariable"/>
      </text:user-field-decls>
      <text:p text:style-name="P33"><text:span text:style-name="T22">ПОСТАНОВЛЕНИЕ</text:span></text:p>
      <text:p text:style-name="P12">о прекращении производства по делу </text:p>
      <text:p text:style-name="P12">об административном правонарушении №<text:span text:style-name="T1"> </text:span><text:span text:style-name="T2">АК991/15</text:span></text:p>
      <text:p text:style-name="P11"/>
      <text:p text:style-name="P13">«28» января 2016 г.<text:tab/>Москва</text:p>
      <text:p text:style-name="P19"/>
      <text:p text:style-name="P20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02.12.2015 по делу № </text:span><text:span text:style-name="T2">АК991/15</text:span><text:span text:style-name="T3"> в отношении </text:span><text:span text:style-name="T9">э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text:span text:style-name="T7">&lt;...&gt;</text:span><text:span text:style-name="T16"> </text:span><text:span text:style-name="T3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7"/>
      <text:p text:style-name="P7">УСТАНОВИЛА:</text:p>
      <text:p text:style-name="P5"/>
      <text:p text:style-name="P4"><text:tab/>Федеральным государственным бюджетным учреждением «Национальное аккредитационное агентство в сфере образования» (далее — Заказчик) осуществлен открытый аукцион (реестровый номер контракта <text:s/>0308100000714000491) (далее — Аукцион). </text:p>
      <text:p text:style-name="P4"><text:tab/>В нарушение части 26 статьи 95 Федерального закона от 05.04.2013 <text:s text:c="18"/>№ 44-ФЗ 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Заказчиком нарушен срок <text:s/>для размещения информации о расторжении государственного контракта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text:span text:style-name="T21">www</text:span>. zakupki.gov.ru (далее — Официальный сайт).</text:p>
      <text:p text:style-name="P8"><text:span text:style-name="T1"><text:tab/>В соответствии с частью <text:s/>2 статьи 7.31 КоАП за несвоевременное размещение <text:s/>информации</text:span><text:span text:style-name="T17"> о расторжении государственного контакта на официальном сайте, предусмотренным законодательством Российской Федерации о контрактной системе в сфере закупок, предусмотрена административная ответственность. </text:span></text:p>
      <text:p text:style-name="P31"><text:span text:style-name="T18"><text:tab/>С</text:span><text:span text:style-name="T11">огласно материалам настоящего дела об административном правонарушении, ответственным лицом Заказчика</text:span><text:span text:style-name="T3"> </text:span><text:span text:style-name="T12">за</text:span><text:span text:style-name="T3"> </text:span><text:span text:style-name="T12">размещение на Официальном сайте</text:span><text:span text:style-name="T3"> </text:span><text:span text:style-name="T12">дополнительного соглашения от 13.03.2015 о расторжении государственного контракта от 23.12.2014 № 67-А/4 с нарушением срока</text:span><text:span text:style-name="T19">, <text:s/>предусмотренного законодательством Российской Федерации о контрактной системе в сфере закупок</text:span><text:span text:style-name="T12">,</text:span><text:span text:style-name="T3"> </text:span><text:span text:style-name="T12">является — экономист группы обеспечения закупок </text:span><text:soft-page-break/><text:span text:style-name="T12">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text:span text:style-name="T14">&lt;...&gt;</text:span></text:p>
      <text:p text:style-name="P9"><text:span text:style-name="T12"><text:tab/>Таким образом, в действиях </text:span><text:span text:style-name="T15">&lt;...&gt;</text:span><text:span text:style-name="T11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9"><text:span text:style-name="T11"><text:tab/>Административное правонарушение совершено по месту нахождения Заказчика</text:span><text:span text:style-name="T12">: 115162, Москва, Шаболовка ул., д.33.</text:span></text:p>
      <text:p text:style-name="P6"><text:tab/>Время совершения административного правонарушения: 14.03.2015.</text:p>
      <text:p text:style-name="P8"><text:span text:style-name="T17"><text:tab/>Протокол по настоящему делу об административном правонарушении составлен 02.12.2015 </text:span><text:span text:style-name="T20">&lt;...&gt;</text:span><text:span text:style-name="T1"> при участии </text:span><text:span text:style-name="T4">&lt;...&gt;</text:span><text:span text:style-name="T1">, который пояснил, что факт совершения административного правонарушения признает и просит прекратить производство по настоящему делу об административном правонарушении в связи с малозначительностью совершенного административного правонарушения.</text:span></text:p>
      <text:p text:style-name="P23">Рассмотрение настоящего дела об административном правонарушении состоялось 28.01.2016 с участием <text:span text:style-name="T21">&lt;...&gt;</text:span>, который поддержал доводы, изложенные в протоколе. </text:p>
      <text:p text:style-name="P21">Ранее к административной ответственности <text:span text:style-name="T21">&lt;...&gt;</text:span><text:span text:style-name="T3"> </text:span>не привлекался. </text:p>
      <text:p text:style-name="P22">Таким образом, должностное лицо, уполномоченное на рассмотрение настоящего дела об административном правонарушении, приходит к выводу, что совершенное <text:span text:style-name="T21">&lt;...&gt;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1">Учитывая изложенное, должностное лицо, уполномоченное на рассмотрение настоящего дела об административном правонарушении, приходит к выводу о малозначительности совершенного <text:span text:style-name="T21">&lt;...&gt;</text:span> административного правонарушения.</text:p>
      <text:p text:style-name="P2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Руководствуясь статьей 2.9, частью 1 статьи 29.9 КоАП,</text:p>
      <text:p text:style-name="P24"/>
      <text:p text:style-name="P14">ПОСТАНОВИЛА:</text:p>
      <text:p text:style-name="P14"/>
      <text:list xml:id="list6206876608109803922" text:style-name="L1">
        <text:list-item>
          <text:p text:style-name="P32">Дело об административном правонарушении <text:span text:style-name="T3">№ </text:span><text:span text:style-name="T2">АК991-1</text:span><text:span text:style-name="T5">5</text:span>, возбужденное в отношении <text:span text:style-name="T10">экономиста группы обеспечения закупок отдела </text:span><text:soft-page-break/><text:span text:style-name="T10">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 </text:span><text:span text:style-name="T8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Объявить <text:span text:style-name="T7">&lt;...&gt;</text:span><text:span text:style-name="T16"> в соответствии со статьей 2.9 КоАП устное замечание.</text:span></text:p>
        </text:list-item>
      </text:list>
      <text:p text:style-name="P2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1E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071(3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07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071(4) </text:p></draw:text-box></draw:frame><draw:frame draw:style-name="Mfr2" draw:name="SpdBarcode" text:anchor-type="paragraph" svg:x="0cm" svg:width="3.6cm" svg:height="0.78cm" draw:z-index="5"><draw:image xlink:href="Pictures/10000201000000780000001A00B1E4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29:04.58</meta:creation-date>
    <meta:generator>OpenOffice.org/3.4.1$Win32 OpenOffice.org_project/341m1$Build-9593</meta:generator>
    <dc:date>2016-08-10T12:31:12.45</dc:date>
    <meta:editing-duration>PT3H13M8S</meta:editing-duration>
    <meta:editing-cycles>6</meta:editing-cycles>
    <meta:print-date>2016-02-01T14:39:23.10</meta:print-date>
    <meta:document-statistic meta:table-count="0" meta:image-count="1" meta:object-count="0" meta:page-count="3" meta:paragraph-count="29" meta:word-count="606" meta:character-count="5388"/>
    <meta:user-defined meta:name="Поле 1"/>
    <meta:user-defined meta:name="Поле 2"/>
    <meta:user-defined meta:name="Поле 3"/>
    <meta:user-defined meta:name="Поле 4"/>
  </office:meta>
</office:document-meta>
</file>