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874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00"/>
    </style:style>
    <style:style style:name="P8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background-color="#ffff00"/>
    </style:style>
    <style:style style:name="P9" style:family="paragraph" style:parent-style-name="Text_20_body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953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/>
    </style:style>
    <style:style style:name="T2" style:family="text">
      <style:text-properties fo:font-size="13.5pt" fo:font-weight="bold" fo:background-color="#ffffff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Решение о прекращении рассмотрения разногласий между ООО «РВК-Воронеж» и Управлением по государственному регулированию тарифов Воронежской области (исх. от 03.09.2015 № 15968/15, вх. от 04.09.2015 рег. № 93884/15) объекта ООО &quot;Аксиома&quot;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4293324b-3b64-493e-a44a-b14c615f7b9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6.648cm" draw:z-index="2">
        <draw:text-box fo:min-height="0.453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17"/>
      <text:p text:style-name="P11"/>
      <text:p text:style-name="P11">Решение о прекращении заявления <text:line-break/>ООО «РВК-Воронеж» о рассмотрении спора с Управлением по государственному регулированию тарифов Воронежской области </text:p>
      <text:p text:style-name="P12"><text:span text:style-name="T1">(</text:span><text:span text:style-name="T2">исх. от 03.09.2015 № 15968/15, вх. от 04.09.2015 рег. № 93884/15</text:span><text:span text:style-name="T1">)</text:span></text:p>
      <text:p text:style-name="P8"/>
      <text:p text:style-name="P9"><text:span text:style-name="T3"><text:tab/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рассмотрев обращение ООО «РВК-Воронеж» об отзыве заявления о рассмотрении досудебного спора и прекращении рассмотрения заявления о рассмотрении досудебного спора, связанного с установлением в индивидуальном порядке платы за подключение (технологическое присоединение) к централизованной системе водоотведения для ООО «Аксиома», с Управлением по государственному регулированию тарифов Воронежской области (от 01.02.2016 г. исх. № 1119/16, от 0</text:span><text:span text:style-name="T4">1</text:span><text:span text:style-name="T3">.02.2016 вх. рег. № </text:span><text:span text:style-name="T4">12167-</text:span><text:span text:style-name="T3">ЭП/16), принято решение:</text:span></text:p>
      <text:p text:style-name="P7"/>
      <text:p text:style-name="P10"><text:span text:style-name="T3"><text:tab/>Прекратить рассмотрение разногласий между ООО «РВК-Воронеж» и Управлением по государственному регулированию тарифов Воронежской области</text:span> <text:span text:style-name="T3">(</text:span><text:span text:style-name="T5">исх. от 03.09.2015 № 15968/15, вх. от 04.09.2015 рег. № 93884/15</text:span><text:span text:style-name="T3">).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><text:soft-page-break/></text:p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B874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2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299(1) </text:p></draw:text-box></draw:frame><draw:frame draw:style-name="Mfr2" draw:name="SpdBarcode" text:anchor-type="paragraph" svg:x="0cm" svg:width="3.6cm" svg:height="0.78cm" draw:z-index="5"><draw:image xlink:href="Pictures/10000201000000780000001ADBB874B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34:20.8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7" meta:word-count="143" meta:character-count="1182"/>
    <meta:user-defined meta:name="Поле 1"/>
    <meta:user-defined meta:name="Поле 2"/>
    <meta:user-defined meta:name="Поле 3"/>
    <meta:user-defined meta:name="Поле 4"/>
  </office:meta>
</office:document-meta>
</file>