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C961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23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color="#000000" style:font-name="Times New Roman1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2" style:family="text">
      <style:text-properties fo:color="#000000" style:font-name="Times New Roman1" fo:font-style="normal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language="en" fo:country="US" style:font-size-asian="14pt" style:font-size-complex="14pt"/>
    </style:style>
    <style:style style:name="T8" style:family="text">
      <style:text-properties style:font-name="Times New Roman1" fo:font-size="14pt" style:font-size-asian="16.7999992370605pt" style:font-size-complex="16.7999992370605pt"/>
    </style:style>
    <style:style style:name="T9" style:family="text">
      <style:text-properties style:font-name="Times New Roman1" fo:font-size="14pt" fo:language="ru" fo:country="RU" style:font-size-asian="16.7999992370605pt" style:font-size-complex="16.7999992370605pt"/>
    </style:style>
    <style:style style:name="T10" style:family="text"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1" style:family="text">
      <style:text-properties style:font-name="Times New Roman1" fo:font-size="14pt" fo:language="en" fo:country="US" style:font-size-asian="16.7999992370605pt" style:font-size-complex="16.7999992370605pt"/>
    </style:style>
    <style:style style:name="T12" style:family="text">
      <style:text-properties style:font-name="Times New Roman1" fo:font-size="14pt" fo:language="en" fo:country="US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3" style:family="text">
      <style:text-properties style:font-name="Times New Roman1" style:font-size-asian="16.7999992370605pt" style:font-size-complex="16.7999992370605pt"/>
    </style:style>
    <style:style style:name="T14" style:family="text">
      <style:text-properties style:font-name="Times New Roman1" fo:language="ru" fo:country="RU" style:font-size-asian="16.7999992370605pt" style:font-size-complex="16.7999992370605pt"/>
    </style:style>
    <style:style style:name="T15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Times New Roman1" fo:language="en" fo:country="US" style:font-size-asian="16.7999992370605pt" style:font-size-complex="16.7999992370605pt"/>
    </style:style>
    <style:style style:name="T17" style:family="text">
      <style:text-properties fo:language="ru" fo:country="RU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be7afc-69cb-487b-8cbf-a131e77dccbc" text:name="BossProviderVariable"/>
      </text:user-field-decls>
      <text:p text:style-name="P18"><text:span text:style-name="T15">ОПРЕДЕЛЕНИЕ</text:span></text:p>
      <text:p text:style-name="P11">об оставлении жалобы по делу № 4-7.29-967/77-15 без рассмотрения</text:p>
      <text:p text:style-name="P11"/>
      <text:p text:style-name="P15"><text:span text:style-name="T3">«</text:span><text:span text:style-name="T4">26</text:span><text:span text:style-name="T3">» января 2016                                                                                           <text:s text:c="4"/>Москва</text:span></text:p>
      <text:p text:style-name="P13"/>
      <text:p text:style-name="P16"><text:span text:style-name="T3"> <text:tab/>Я, </text:span><text:span text:style-name="T5">&lt;...&gt;</text:span><text:span text:style-name="T3">, в ходе подготовки к рассмотрению </text:span><text:span text:style-name="T8">жалобы </text:span><text:span text:style-name="T11">&lt;...&gt;</text:span><text:span text:style-name="T8"> <text:s/>на постановление по делу об административном правонарушении <text:s text:c="29"/></text:span><text:span text:style-name="T9">№ 4-7.29-967/77-15, вынесенное заместителем руководителя Управления Федеральной антимонопольной службы по г. Москве Орловым Н.В.</text:span><text:span text:style-name="T8"> <text:s text:c="34"/>о привлечении к административной ответственности <text:s/></text:span><text:span text:style-name="T11">&lt;...&gt;</text:span><text:span text:style-name="T3">, и материалов, приложенных к жалобе,</text:span></text:p>
      <text:p text:style-name="P14"><text:tab/>руководствуясь статьями 30.1 - 30.4 Кодекса Российской Федерации <text:s text:c="20"/>об административных правонарушениях (далее – КоАП),</text:p>
      <text:p text:style-name="P14"/>
      <text:p text:style-name="P17">УСТАНОВИЛ:</text:p>
      <text:p text:style-name="P17"/>
      <text:p text:style-name="P6"><text:span text:style-name="T18"><text:tab/></text:span><text:span text:style-name="T10">Постановлением заместителя руководителя Управления Федеральной антимонопольной службы по г. Москве Орлова Н.В. от 15.10.2015 по делу <text:s text:c="17"/>об административном правонарушении № 4-7.29-967/77-15 (далее — Постановление), </text:span><text:span text:style-name="T12">&lt;...&gt;</text:span><text:span text:style-name="T10"> признан виновным в совершении административного правонарушения, ответственность за совершение которого предусмотрена частью 2 статьи 7.29 КоАП, и привлечен к административной ответственности в виде административного штрафа <text:s/>в размере 50 000 рублей за нарушение, выразившееся в неверном выборе способа определения поставщика.</text:span></text:p>
      <text:p text:style-name="P4"><text:tab/><text:span text:style-name="T19">&lt;...&gt;</text:span>, не согласившись с Постановлением, обжаловал его в вышестоящий орган (вх. от 04.12.2015 № 141785/15).</text:p>
      <text:p text:style-name="P3"><text:tab/><text:span text:style-name="T6">В ходе подготовки к рассмотрению жалобы </text:span><text:span text:style-name="T7">&lt;...&gt;</text:span><text:span text:style-name="T6">, вышестоящее должностное лицо, исследовав вопрос <text:s text:c="30"/>о возможности рассмотрения жалобы </text:span><text:span text:style-name="T7">&lt;...&gt;</text:span><text:span text:style-name="T6"> <text:s/>на П</text:span><text:span text:style-name="T17">остановление</text:span><text:span text:style-name="T6">, приходит к следующему выводу.</text:span></text:p>
      <text:p text:style-name="P3"><text:tab/>В соответствии с частью 2 статьи 30.1 КоАП в случае, если жалоба <text:s text:c="20"/>на постановление по делу об административном правонарушении поступила <text:s text:c="18"/>в суд и вышестоящему должностному лицу, жалобу рассматривает суд.</text:p>
      <text:p text:style-name="P3"><text:tab/>В материалах настоящего дела об административном правонарушении <text:s text:c="24"/><text:span text:style-name="T17">№ 4-7.29-967/77-15 содержатся сведения, подтверждающие факт направления жалобы </text:span><text:span text:style-name="T19">&lt;...&gt;</text:span><text:span text:style-name="T17"> на Постановление <text:s/>в </text:span><text:s/>Лефортовский районный суд г. Москвы<text:span text:style-name="T17">, а именно запрос Лефортовского районного суда <text:s text:c="20"/>г. Москвы от 31.12.2015 о предоставлении материалов настоящего дела <text:s text:c="20"/>об административном правонарушении и о назначении судебного заседания <text:s text:c="16"/>по рассмотрению указанной жалобы на 21.01.2016 в 14:00. </text:span></text:p>
      <text:p text:style-name="P8"><text:span text:style-name="T8"><text:tab/>В связи с изложенным, вышестоящее должностное лицо, при подготовке <text:s text:c="2"/>к рассмотрению жалобы на постановление от 15.10.2015 о наложении штрафа по делу об административном правонарушении </text:span><text:span text:style-name="T9">№ 4-7.29-967/77-15</text:span><text:span text:style-name="T8">, приходит <text:s text:c="16"/></text:span><text:soft-page-break/><text:span text:style-name="T8">к выводу о невозможности принятия настоящей жалобы к рассмотрению.</text:span></text:p>
      <text:p text:style-name="P8"><text:span text:style-name="T13"><text:tab/></text:span><text:span text:style-name="T8">Учитывая изложенное и руководствуясь пунктом 1 статьи 30.4 КоАП,</text:span></text:p>
      <text:p text:style-name="P7"/>
      <text:p text:style-name="P13">ОПРЕДЕЛИЛ:</text:p>
      <text:p text:style-name="P13"/>
      <text:p text:style-name="P14"><text:tab/>Жалобу <text:span text:style-name="T16">&lt;...&gt;</text:span> <text:span text:style-name="T13">на постановление </text:span><text:span text:style-name="T14">от 15.10.2015 <text:s text:c="17"/>по делу об административном правонарушении № 4-7.29-967/77-15, вынесенное заместителем руководителя Управления Федеральной антимонопольной службы по г. Москве Орловым Н.В.</text:span><text:span text:style-name="T13"> о привлечении к административной ответственности </text:span><text:span text:style-name="T16">&lt;...&gt;</text:span><text:span text:style-name="T13">,</text:span> оставить без рассмотрения. </text:p>
      <text:p text:style-name="P16"><text:tab/><text:span text:style-name="T3">Определение об оставлении жалобы без рассмотрения может быть обжаловано в соответствии с законодательством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C961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935(1) </text:p></draw:text-box></draw:frame><draw:frame draw:style-name="Mfr2" draw:name="SpdBarcode" text:anchor-type="paragraph" svg:x="0cm" svg:width="3.6cm" svg:height="0.78cm" draw:z-index="1"><draw:image xlink:href="Pictures/10000201000000780000001A94C961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6:56:36.08</meta:creation-date>
    <meta:generator>OpenOffice.org/3.4.1$Win32 OpenOffice.org_project/341m1$Build-9593</meta:generator>
    <dc:date>2016-08-10T12:35:27.69</dc:date>
    <meta:editing-duration>PT5M48S</meta:editing-duration>
    <meta:editing-cycles>3</meta:editing-cycles>
    <meta:document-statistic meta:table-count="0" meta:image-count="1" meta:object-count="0" meta:page-count="2" meta:paragraph-count="17" meta:word-count="352" meta:character-count="3220"/>
    <meta:user-defined meta:name="Поле 1"/>
    <meta:user-defined meta:name="Поле 2"/>
    <meta:user-defined meta:name="Поле 3"/>
    <meta:user-defined meta:name="Поле 4"/>
  </office:meta>
</office:document-meta>
</file>