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6BC2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indent="1.251cm" style:auto-text-indent="false"/>
      <style:text-properties fo:background-color="#ffffff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indent="1.25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background-color="#ffffff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background-color="#ffffff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Standard">
      <style:text-properties fo:font-size="11pt" fo:background-color="#ffffff" style:font-size-asian="11pt" style:font-size-complex="11pt"/>
    </style:style>
    <style:style style:name="P23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. Решение о прекращении рассмотрения разногласий между ООО «РВК-Воронеж» и Управлением по государственному регулированию тарифов Воронежской области (вх. № 4-844 эл.п. от 03.07.2015) к централизованным системам холодного водоснабжения и водоотведения с 09.04.2015 по 31.12.2016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отапова Виктория Сергеевна" text:name="Ispolnitel"/>
        <text:user-field-decl office:value-type="string" office:string-value="" text:name="BDCTemplate"/>
        <text:user-field-decl office:value-type="string" office:string-value="27bab382-1eec-47a7-81d8-86f6b81fa2e7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9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5"/>
      <text:p text:style-name="Standard"/>
      <text:p text:style-name="Standard"/>
      <text:p text:style-name="P10"/>
      <text:p text:style-name="P11"/>
      <text:p text:style-name="P13"/>
      <text:p text:style-name="P13"/>
      <text:p text:style-name="P13"/>
      <text:p text:style-name="P13">Решение о прекращении заявления <text:line-break/>ООО «РВК-Воронеж» о рассмотрении спора с Управлением по государственному регулированию тарифов Воронежской области </text:p>
      <text:p text:style-name="P15"><text:span text:style-name="T2">(вх. №</text:span> <text:span text:style-name="T2">4-844 эл.п. от 03.07.2015)</text:span></text:p>
      <text:p text:style-name="P15"> </text:p>
      <text:p text:style-name="P17"><text:span text:style-name="T3"><text:tab/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рассмотрев обращение ООО «РВК-Воронеж» об отзыве заявления о рассмотрении досудебного спора и прекращении рассмотрения заявления о рассмотрении досудебного спора, связанного с установлением тарифов на подключение (технологическое присоединение) к централизованным системам холодного водоснабжения и водоотведения с 09.04.2015 по 31.12.2016, с Управлением по государственному регулированию тарифов Воронежской области (от 01.02.2016 исх. № 1121/16, от 0</text:span><text:span text:style-name="T4">1</text:span><text:span text:style-name="T3">.02.2016 вх. рег. № </text:span><text:span text:style-name="T4">12167-</text:span><text:span text:style-name="T3">ЭП/16), принято решение:</text:span></text:p>
      <text:p text:style-name="P14"> </text:p>
      <text:p text:style-name="P16"><text:soft-page-break/><text:span text:style-name="T1">Прекратить рассмотрение разногласий между ООО «РВК-Воронеж» и Управлением по государственному регулированию тарифов Воронежской области</text:span> <text:span text:style-name="T1">(вх. №</text:span> <text:span text:style-name="T1">4-844 эл.п. от 03.07.2015).</text:span></text:p>
      <text:p text:style-name="P12"/>
      <text:p text:style-name="P12"/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/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20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Standard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6BC2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93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9348(1) </text:p></draw:text-box></draw:frame><draw:frame draw:style-name="Mfr2" draw:name="SpdBarcode" text:anchor-type="paragraph" svg:x="0cm" svg:width="3.6cm" svg:height="0.78cm" draw:z-index="5"><draw:image xlink:href="Pictures/10000201000000780000001AF46BC202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2:40:57.0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9" meta:word-count="133" meta:character-count="1127"/>
    <meta:user-defined meta:name="Поле 1"/>
    <meta:user-defined meta:name="Поле 2"/>
    <meta:user-defined meta:name="Поле 3"/>
    <meta:user-defined meta:name="Поле 4"/>
  </office:meta>
</office:document-meta>
</file>