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EE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fo:background-color="#ffffff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3.5pt"/>
    </style:style>
    <style:style style:name="T4" style:family="text">
      <style:text-properties fo:font-size="13.5pt" fo:font-weight="bold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. Решение о прекращении рассмотрения разногласий между ООО «РВК-Воронеж» и Управлением по государственному регулированию тарифов Воронежской области (вх. № ФСТ-22278-31 от 27.07.2015) ООО &quot;КИТ&quot;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b61404d0-ff65-4feb-8079-db93f8f61d2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3"/>
      <text:p text:style-name="P17"/>
      <text:p text:style-name="P17"/>
      <text:p text:style-name="P16"/>
      <text:p text:style-name="P7">Решение о прекращении заявления <text:line-break/>ООО «РВК-Воронеж» о рассмотрении спора с Управлением по государственному регулированию тарифов Воронежской области </text:p>
      <text:p text:style-name="P8"><text:span text:style-name="T2">(</text:span><text:span text:style-name="T4">вх. № ФСТ-22278-31 от 27.07.2015</text:span><text:span text:style-name="T2">)</text:span></text:p>
      <text:p text:style-name="P9"> </text:p>
      <text:p text:style-name="P6"><text:span text:style-name="T5"><text:tab/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ОО «РВК-Воронеж» об отзыве заявления о рассмотрении досудебного спора и прекращении рассмотрения заявления о рассмотрении досудебного спора, связанного с установлением в индивидуальном порядке платы за подключение (технологическое присоединение) к централизованным системам холодного водоснабжения и водоотведения для ООО предприятие «К.И.Т.», с Управлением по государственному регулированию тарифов Воронежской области (от 01.02.2016 исх. № 1120/16, от 0</text:span><text:span text:style-name="T6">1</text:span><text:span text:style-name="T5">.02.2016 вх. рег. № </text:span><text:span text:style-name="T6">12167-</text:span><text:span text:style-name="T5">ЭП/16), принято решение:</text:span></text:p>
      <text:p text:style-name="P9"> </text:p>
      <text:p text:style-name="P6"><text:span text:style-name="T1"><text:tab/>Прекратить рассмотрение разногласий между ООО «РВК-Воронеж» и Управлением по государственному регулированию тарифов Воронежской области</text:span> <text:span text:style-name="T1">(</text:span><text:span text:style-name="T3">вх. № ФСТ-22278-31 от 27.07.2015</text:span><text:span text:style-name="T1">).</text:span></text:p>
      <text:p text:style-name="P2"><text:soft-page-break/>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9EE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3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340(1) </text:p></draw:text-box></draw:frame><draw:frame draw:style-name="Mfr2" draw:name="SpdBarcode" text:anchor-type="paragraph" svg:x="0cm" svg:width="3.6cm" svg:height="0.78cm" draw:z-index="5"><draw:image xlink:href="Pictures/10000201000000780000001A019EE46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44:26.9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134" meta:character-count="1155"/>
    <meta:user-defined meta:name="Поле 1"/>
    <meta:user-defined meta:name="Поле 2"/>
    <meta:user-defined meta:name="Поле 3"/>
    <meta:user-defined meta:name="Поле 4"/>
  </office:meta>
</office:document-meta>
</file>