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5733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</style:style>
    <style:style style:name="P5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indent="0cm" style:auto-text-indent="false"/>
      <style:text-properties fo:font-size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indent="0cm" style:auto-text-indent="false"/>
      <style:text-properties fo:font-size="14pt" fo:language="ru" fo:country="RU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indent="0cm" style:auto-text-indent="false"/>
    </style:style>
    <style:style style:name="P18" style:family="paragraph" style:parent-style-name="Text_20_body">
      <style:paragraph-properties fo:margin-left="9.948cm" fo:margin-right="0cm" fo:margin-top="0cm" fo:margin-bottom="0cm" style:line-height-at-least="0.64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_9__9_ConsPlusNonformat" style:master-page-name="First_20_Page">
      <style:paragraph-properties fo:text-align="center" style:justify-single-word="false" style:page-number="auto" style:text-autospace="non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-asian="Arial1" style:font-name-complex="Arial1"/>
    </style:style>
    <style:style style:name="T16" style:family="text">
      <style:text-properties fo:language="ru" fo:country="RU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d9ffea-a370-4d76-9d60-d27f00930f51" text:name="BossProviderVariable"/>
      </text:user-field-decls>
      <text:p text:style-name="P22"><text:span text:style-name="T19">Уведомление о составлении протокола</text:span></text:p>
      <text:p text:style-name="P3"/>
      <text:p text:style-name="P4"><text:span text:style-name="T3">Настоящим уведомляю, что по факту неуплаты административного штрафа по делу об административном правонарушении № </text:span><text:span text:style-name="T7">4-19.8-876/00-06-15</text:span><text:span text:style-name="T3">, в срок установленный частью 1 статьи 32.2 Кодекса Российской Федерации об административных правонарушениях (далее - КоАП) 10.02.2016 в 11:00 по адресу: </text:span><text:span text:style-name="T10">г. Москва, ул. Садовая-Кудринская, д. 11, этаж 4, каб. </text:span><text:span text:style-name="T8">40</text:span><text:span text:style-name="T13">2</text:span><text:span text:style-name="T8">В</text:span><text:span text:style-name="T4"> </text:span><text:span text:style-name="T3">будет составлен протокол об административном правонарушении, </text:span><text:span text:style-name="T9">в отношении<text:line-break/></text:span><text:span text:style-name="Основной_20_шрифт_20_абзаца"><text:span text:style-name="T2">Общества с ограниченной ответственностью «ХИМИНДУСТРИЯ» (адрес: 603140, Нижегородская обл., г. Нижний Новгород, пр-т Ленина, д. 21; ОГРН 1095258003466, ИНН 5258085022, КПП 525801001; дата регистрации юридического лица — 27.07.2009)</text:span></text:span><text:span text:style-name="Основной_20_шрифт_20_абзаца"><text:span text:style-name="T11"> </text:span></text:span><text:span text:style-name="T3">по части 1 статьи 20.25</text:span><text:span text:style-name="T5"> </text:span><text:span text:style-name="T3">КоАП.</text:span></text:p>
      <text:p text:style-name="P7">Согласно части 4 статьи 28.2 КоАП<text:span text:style-name="T14"> 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4"><text:span text:style-name="T3">В соответствии с </text:span><text:span text:style-name="T12">частью 1 статьи 25.1</text:span><text:span text:style-name="T3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pan text:style-name="T3"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7"><text:span text:style-name="T16">Для оказания юридической помощи</text:span>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4"><text:span text:style-name="T3">В соответствии с </text:span><text:span text:style-name="T12">частью 4 статьи 25.5</text:span><text:span text:style-name="T3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1"><text:span text:style-name="T6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C5733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0"><draw:image xlink:href="Pictures/10000201000000780000001AEC5733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8:23:35.46</meta:creation-date>
    <meta:generator>OpenOffice.org/3.4.1$Win32 OpenOffice.org_project/341m1$Build-9593</meta:generator>
    <dc:date>2016-08-10T12:44:31.59</dc:date>
    <meta:document-statistic meta:table-count="0" meta:image-count="1" meta:object-count="0" meta:page-count="1" meta:paragraph-count="9" meta:word-count="256" meta:character-count="1996"/>
    <meta:user-defined meta:name="Поле 1"/>
    <meta:user-defined meta:name="Поле 2"/>
    <meta:user-defined meta:name="Поле 3"/>
    <meta:user-defined meta:name="Поле 4"/>
  </office:meta>
</office:document-meta>
</file>