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3CEA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background-color="#ffffff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3.5pt"/>
    </style:style>
    <style:style style:name="T5" style:family="text">
      <style:text-properties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. Решение о прекращении рассмотрения разногласий между ООО «РВК-Воронеж» и Управлением по государственному регулированию тарифов Воронежской области (исх. от 03.09.2015 № 15970/15, вх. от 04.09.2015 рег. № 93886/15) &quot;ООО Воронежбетон&quot;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09ed41f8-40b8-4dfe-885b-e370e1ac880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11">Решение о прекращении заявления <text:line-break/>ООО «РВК-Воронеж» о рассмотрении спора с Управлением по государственному регулированию тарифов Воронежской области </text:p>
      <text:p text:style-name="P13"><text:span text:style-name="T2">(</text:span><text:span text:style-name="T5">исх. от 03.09.2015 № 15970/15, вх. от 04.09.2015 рег. № 93886/15</text:span><text:span text:style-name="T2">)</text:span></text:p>
      <text:p text:style-name="P12"> </text:p>
      <text:p text:style-name="P12">         <text:span text:style-name="T1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рассмотрев обращение ООО «РВК-Воронеж» об отзыве заявления о рассмотрении досудебного спора и прекращении рассмотрения заявления о рассмотрении досудебного спора, связанного с установлением в индивидуальном порядке платы за подключение (технологическое присоединение) к централизованным системам холодного водоснабжения и водоотведения для ООО «Воронежбетон», с Управлением по государственному регулированию тарифов Воронежской области (от 01.02.2016 г. исх. № 1118/16, от 0</text:span><text:span text:style-name="T3">1</text:span><text:span text:style-name="T1">.02.2016 вх. рег. № </text:span><text:span text:style-name="T3">12167-</text:span><text:span text:style-name="T1">ЭП/16), принято решение:</text:span></text:p>
      <text:p text:style-name="P12"> </text:p>
      <text:p text:style-name="P12"><text:soft-page-break/><text:span text:style-name="T1">Прекратить рассмотрение разногласий между ООО «РВК-Воронеж» и Управлением по государственному регулированию тарифов Воронежской области</text:span> <text:span text:style-name="T1">(</text:span><text:span text:style-name="T4">исх. от 03.09.2015 № 15970/15, вх. от 04.09.2015 рег. № 93886/15</text:span><text:span text:style-name="T1">).</text:span></text:p>
      <text:p text:style-name="P14"/>
      <text:p text:style-name="P14"/>
      <text:p text:style-name="P1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3CE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313(1) </text:p></draw:text-box></draw:frame><draw:frame draw:style-name="Mfr2" draw:name="SpdBarcode" text:anchor-type="paragraph" svg:x="0cm" svg:width="3.6cm" svg:height="0.78cm" draw:z-index="5"><draw:image xlink:href="Pictures/10000201000000780000001A143CEA6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46:09.2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9" meta:word-count="146" meta:character-count="1223"/>
    <meta:user-defined meta:name="Поле 1"/>
    <meta:user-defined meta:name="Поле 2"/>
    <meta:user-defined meta:name="Поле 3"/>
    <meta:user-defined meta:name="Поле 4"/>
  </office:meta>
</office:document-meta>
</file>