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80198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fo:font-size="14pt" fo:background-color="#ffffff" style:font-size-asian="14pt" style:font-size-complex="14pt"/>
    </style:style>
    <style:style style:name="P4" style:family="paragraph" style:parent-style-name="Table_20_Contents">
      <style:text-properties fo:font-size="14pt" style:font-size-asian="14pt" style:font-size-complex="14pt"/>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Table_20_Contents">
      <style:paragraph-properties fo:text-align="start" style:justify-single-word="false"/>
      <style:text-properties fo:font-size="12pt" style:font-size-asian="12pt" style:font-size-complex="12pt"/>
    </style:style>
    <style:style style:name="P7" style:family="paragraph" style:parent-style-name="Frame_20_contents">
      <style:text-properties fo:language="en" fo:country="US"/>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top="0cm" fo:margin-bottom="0cm" fo:line-height="100%" fo:text-align="center" style:justify-single-word="false"/>
    </style:style>
    <style:style style:name="P14"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15"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16"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17" style:family="paragraph" style:parent-style-name="Standard">
      <style:text-properties fo:font-size="11pt" fo:background-color="#ffffff" style:font-size-asian="11pt" style:font-size-complex="11pt"/>
    </style:style>
    <style:style style:name="P18"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19" style:family="paragraph" style:parent-style-name="Footer" style:master-page-name="First_20_Page">
      <style:paragraph-properties fo:text-align="justify" style:justify-single-word="false" style:page-number="auto"/>
    </style:style>
    <style:style style:name="P20"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font-variant="normal" fo:text-transform="none"/>
    </style:style>
    <style:style style:name="T2" style:family="text">
      <style:text-properties fo:font-variant="normal" fo:text-transform="none" fo:color="#1a1a1a"/>
    </style:style>
    <style:style style:name="T3" style:family="text">
      <style:text-properties fo:font-variant="normal" fo:text-transform="none" fo:color="#1a1a1a" style:font-name="Times New Roman1" fo:font-weight="normal" fo:background-color="#ffffff" style:font-size-asian="14pt" style:font-weight-asian="normal" style:font-size-complex="14pt" style:font-weight-complex="normal"/>
    </style:style>
    <style:style style:name="T4" style:family="text">
      <style:text-properties fo:font-variant="normal" fo:text-transform="none" fo:color="#1a1a1a" style:font-name="Times New Roman1" fo:language="en" fo:country="US" fo:font-weight="normal" fo:background-color="#ffffff" style:font-size-asian="14pt" style:font-weight-asian="normal" style:font-size-complex="14pt" style:font-weight-complex="normal"/>
    </style:style>
    <style:style style:name="T5" style:family="text">
      <style:text-properties fo:font-variant="normal" fo:text-transform="none" fo:color="#1a1a1a" fo:background-color="#ffffff" style:font-size-asian="14pt" style:font-size-complex="14pt"/>
    </style:style>
    <style:style style:name="T6" style:family="text">
      <style:text-properties fo:color="#1a1a1a"/>
    </style:style>
    <style:style style:name="T7" style:family="text">
      <style:text-properties fo:color="#1a1a1a" style:font-name="Times New Roman1" fo:font-size="14pt" fo:font-weight="bold"/>
    </style:style>
    <style:style style:name="T8" style:family="text">
      <style:text-properties fo:color="#1a1a1a" style:font-name="Times New Roman1" fo:font-size="14pt" fo:language="en" fo:country="US" fo:font-weight="bold"/>
    </style:style>
    <style:style style:name="T9" style:family="text">
      <style:text-properties fo:color="#1a1a1a" fo:language="en" fo:country="US"/>
    </style:style>
    <style:style style:name="T10" style:family="text">
      <style:text-properties fo:font-size="14pt" fo:font-weight="bold" fo:background-color="#ffffff" style:font-size-asian="14pt" style:font-weight-asian="bold" style:font-size-complex="14pt"/>
    </style:style>
    <style:style style:name="T11"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 ООО &quot;Долина-Центр-С&quot; и Минэнерго ЖКХ Самарской отласти (№ 522/16 от 11.01.2016)" text:name="Annotation"/>
        <text:user-field-decl office:value-type="string" office:string-value="С.А. Пузыревский" text:name="PredsedatelIOF"/>
        <text:user-field-decl office:value-type="string" office:string-value=""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7ae96eb8-f671-4085-8236-e87209ed2759" text:name="BossProviderVariable"/>
      </text:user-field-decls>
      <draw:frame draw:style-name="fr2" draw:name="Врезка2" text:anchor-type="page" text:anchor-page-number="1" svg:x="3.099cm" svg:y="8.017cm" svg:width="2cm" draw:z-index="0">
        <draw:text-box fo:min-height="0.499cm">
          <text:p text:style-name="P7"/>
        </draw:text-box>
      </draw:frame>
      <draw:frame draw:style-name="fr2" draw:name="Врезка3" text:anchor-type="page" text:anchor-page-number="1" svg:x="6.274cm" svg:y="7.997cm" svg:width="2.549cm" draw:z-index="1">
        <draw:text-box fo:min-height="0.499cm">
          <text:p text:style-name="P7"/>
        </draw:text-box>
      </draw:frame>
      <draw:frame draw:style-name="fr2" draw:name="Врезка4" text:anchor-type="page" text:anchor-page-number="1" svg:x="2.18cm" svg:y="6.618cm" svg:width="7.05cm" draw:z-index="2">
        <draw:text-box fo:min-height="1.799cm">
          <text:p text:style-name="P14"/>
        </draw:text-box>
      </draw:frame>
      <table:table table:name="Таблица1" table:style-name="Таблица1">
        <table:table-column table:style-name="Таблица1.A"/>
        <table:table-row table:style-name="Таблица1.1">
          <table:table-cell table:style-name="Таблица1.A1" office:value-type="string">
            <text:p text:style-name="P20"><text:line-break/></text:p>
            <text:p text:style-name="P5"><text:line-break/></text:p>
          </table:table-cell>
        </table:table-row>
      </table:table>
      <text:p text:style-name="P13"><text:span text:style-name="T10">Решение об отказе в удовлетворении требований, указанных в заявлении <text:s text:c="4"/>ООО «Долина-Центр-С» о досудебном рассмотрении спора, связанного с установлением и применением цен (тарифов) в сфере регулирования тарифов естественных монополий, с </text:span><text:span text:style-name="T7">Министерством энергетики и жилищно-коммунального хозяйства Самарской области </text:span></text:p>
      <text:p text:style-name="P13"><text:span text:style-name="T7">(рег. № 522/1</text:span><text:span text:style-name="T8">6</text:span><text:span text:style-name="T7"> от 1</text:span><text:span text:style-name="T8">1</text:span><text:span text:style-name="T7">.</text:span><text:span text:style-name="T8">0</text:span><text:span text:style-name="T7">1.201</text:span><text:span text:style-name="T8">6</text:span><text:span text:style-name="T7">)</text:span> </text:p>
      <text:p text:style-name="P10"> </text:p>
      <text:p text:style-name="P11">В соответствии с положениями Федерального закона от 17.08.1995 № 147-ФЗ «О естественных монополиях» и постановлением Правительства Российской Федерации от 12.10.2007 № 669 «О Правилах рассмотрения в досудебном порядке споров, связанных с установлением и (или) применением регулируемых цен (тарифов)», ООО «Долина-Центр-С» (далее – Заявитель) обратилось с заявлением о досудебном рассмотрении спора по вопросу установления тарифов на услуги по передаче электрической энергии с Министерством энергетики и жилищно-коммунального хозяйства Самарской области (далее – Респондент).</text:p>
      <text:p text:style-name="P11">Спор возник с Министерством энергетики и ЖКХ Самарской области, которым в рамках исполнения своих полномочий по государственному регулированию тарифов в электроэнергетике приказами от 29.12.2015 № 787 «Об установлении индивидуальных тарифов на услуги по передаче электрической энергии для взаиморасчетов между сетевыми организациями Самарской области» и № 786 «О внесении изменений в приказ министерства энергетики и жилищно-коммунального хозяйства Самарской области от 19.12.2014 № 523 «Об установлении необходимой валовой выручки территориальных сетевых организаций Самарской области на долгосрочный период  регулирования» Заявителю не установлены тарифы на услуги по передаче электрической на 2016 год.</text:p>
      <text:p text:style-name="P11"><text:soft-page-break/>ООО «Долина-Центр-С» заявляет требования к Респонденту:</text:p>
      <text:p text:style-name="P8"><text:span text:style-name="T6">1.</text:span><text:span text:style-name="T2"> </text:span><text:span text:style-name="T6">Внести изменения в приказы Министерства энергетики и ЖКХ Самарской области от 29.12.2015 № 787 и № 786 в части признания ООО «Долина-Центр-С» сетевой организацией и установления тарифов для ее взаиморасчетов со смежными сетевыми организациями и гарантирующим поставщиком.</text:span></text:p>
      <text:p text:style-name="P8"><text:span text:style-name="T6">2.</text:span><text:span text:style-name="T2"> </text:span><text:span text:style-name="T6">Возместить в 2016 году выпадающие доходы за 2015 год в размере 47 888 500,20 рублей (убыток за 9 месяцев 2015 года).</text:span></text:p>
      <text:p text:style-name="P11"> </text:p>
      <text:p text:style-name="P11">В соответствии с абз. 2 п. 25 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далее – Правила) ООО «Долина-Центр-С» была извещена о заседании коллегиального органа Министерства энергетики и ЖКХ Самарской области по вопросу установления тарифов на 2016 год 29 декабря 2015 года. 28.12.2015 представитель ООО «Долина-Центр-С» ознакомился с экспертным заключением экспертной группы Министерства от 17.12.2015 из которого следовало, что ООО «Долина-Центр-С» не подтвердило соответствие критерию отнесения владельцев электросетевого хозяйства к территориальным сетевым организациям в соответствии с Критериями отнесения владельцев объектов электросетевого хозяйства к территориальным сетевым организациям, утвержденных постановлением Правительства Российской Федерации от 28.02.2015 № 184 «Об отнесении владельцев объектов электросетевого хозяйства к территориальным сетевым организациям» (далее – Критерии). </text:p>
      <text:p text:style-name="P11">В соответствии с указанным нормативным правовым актом, одним из критериев является владение на праве собственности или на ином законном основании на срок не менее очередного расчетного периода регулирования силовыми трансформаторами, используемыми для осуществления регулируемой деятельности в административных границах субъекта Российской Федерации, суммарная установленная мощность которых составляет не менее 10 МВА.</text:p>
      <text:p text:style-name="P11">На момент установления тарифов на 2016 год ООО «Долина-Центр-С» представило обосновывающие документы в отношении объектов электросетевого хозяйства суммарной мощностью 9,06 МВА.</text:p>
      <text:p text:style-name="P8"><text:span text:style-name="T6">ООО «Долина-Центр-С» письмом от 28.12.2015 направило справку № 806 от </text:span><text:span text:style-name="T6">24.12.2015 о выполнении технических условий в отношении ТП2 типа 2КТП-630 </text:span><text:span text:style-name="T6">кВт, выданную ПАО «МРСК Волги» - «Самарские распределительные сети», с </text:span><text:span text:style-name="T6">учетом которой суммарная установленная мощность подстанций <text:s text:c="42"/>ООО «Долина-Центр-С» составляет 10 МВА. Также 28.12.2015 Государственной инспекцией строительного надзора Самарской области было выдано заключение <text:s text:c="14"/>№ 02-22/072 о соответствии построенного, реконструированного объекта </text:span><text:soft-page-break/><text:span text:style-name="T6">капитального строительства требованиям технических регламентов, иных нормативных правовых актов и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29.12.2015 ООО «Долина-Центр-С» в адрес Министерства было направлено разрешение на ввод в эксплуатацию трансформаторной подстанции ТП2 типа 2КТП-630 кВт <text:s text:c="24"/>№ </text:span><text:span text:style-name="T9">RU</text:span><text:span text:style-name="T6">63301000-099э.</text:span></text:p>
      <text:p text:style-name="P11">ФАС России отмечает, что в соответствии с п. 1 Критериев Заявителем ни в адрес Респондента, ни в адрес ФАС России не были направлены документы, подтверждающие владение ООО «Долина-Центр-С» ТП2 типа 2КТП-630 кВт на праве собственности или на ином законном основании на срок не менее очередного расчетного периода регулирования.</text:p>
      <text:p text:style-name="P11">Требования Заявителя в части признания ООО «Долина-Центр-С» сетевой организацией являются необоснованными и не могут быть удовлетворены.</text:p>
      <text:p text:style-name="P12">На основании отказа в удовлетворении требований ООО «Долина-Центр-С» в части признания Заявителя сетевой организацией, требования <text:s text:c="50"/>ООО «Долина-Центр-С» в части возмещения в 2016 году выпадающих доходов за 2015 год в размере 47 888 500,20 рублей (убыток за 9 месяцев 2015 года) не могут быть удовлетворены.</text:p>
      <text:p text:style-name="P12"><text:span text:style-name="T1">При </text:span>наличии всех необходимых документов, подтверждающих соответствие критериям отнесения владельцев объектов электросетевого хозяйства к территориальным сетевым организациям, <text:span text:style-name="T1">ООО «Долина-Центр-С»</text:span> вправе обратиться в Министерство энергетики и жилищно-коммунального хозяйства Самарской области с заявлением об установлении тарифов на услуги по передаче электрической энергии на 2016 год, а Министерство энергетики и жилищно-коммунального хозяйства Самарской области обязано принять данное заявление и рассмотреть по <text:span text:style-name="T11">существу.</text:span></text:p>
      <text:p text:style-name="P11"/>
      <text:p text:style-name="P11">На основании вышеизложенного, а также учитывая результаты анализа представленных сторонами материалов по существу спора, ФАС России принято решение:</text:p>
      <text:p text:style-name="P9"><text:span text:style-name="T5">отказать в удовлетворении требований ООО «Долина-Центр-С», указанных в заявлении о рассмотрении спора, связанного с установлением и применением цен </text:span><text:span text:style-name="T5">(тарифов) в сфере электроэнергетики, с Министерством энергетики и жилищно-коммунального хозяйства Самарской области (рег. № </text:span><text:span text:style-name="T3">522/1</text:span><text:span text:style-name="T4">6</text:span><text:span text:style-name="T3"> от 1</text:span><text:span text:style-name="T4">1</text:span><text:span text:style-name="T3">.</text:span><text:span text:style-name="T4">0</text:span><text:span text:style-name="T3">1.201</text:span><text:span text:style-name="T4">6</text:span><text:span text:style-name="T5">).</text:span></text:p>
      <text:p text:style-name="P11"/>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6"/>
          </table:table-cell>
          <table:table-cell table:style-name="Таблица2.A1" office:value-type="string">
            <text:p text:style-name="P15"/>
          </table:table-cell>
          <table:table-cell table:style-name="Таблица2.A1" office:value-type="string">
            <text:p text:style-name="P15"><text:user-field-get text:name="PredsedatelIOF">С.А. Пузыревский</text:user-field-get></text:p>
          </table:table-cell>
        </table:table-row>
        <text:soft-page-break/>
        <table:table-row>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row>
      </table:table>
      <text:p text:style-name="Standard"/>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80198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age-number text:select-page="current">4</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D8019828.png" xlink:type="simple" xlink:show="embed" xlink:actuate="onLoad"/></draw:frame></text:p>
        <text:p text:style-name="MP3"/>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08-10T12:56:06.24</dc:date>
    <meta:editing-duration>PT15M2S</meta:editing-duration>
    <meta:editing-cycles>1</meta:editing-cycles>
    <meta:generator>OpenOffice.org/3.4.1$Win32 OpenOffice.org_project/341m1$Build-9593</meta:generator>
    <meta:document-statistic meta:table-count="2" meta:image-count="1" meta:object-count="0" meta:page-count="4" meta:paragraph-count="25" meta:word-count="790" meta:character-count="6567"/>
    <meta:user-defined meta:name="Поле 1"/>
    <meta:user-defined meta:name="Поле 2"/>
    <meta:user-defined meta:name="Поле 3"/>
    <meta:user-defined meta:name="Поле 4"/>
  </office:meta>
</office:document-meta>
</file>