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A36BF4EF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able_20_Contents">
      <style:paragraph-properties fo:break-before="page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fo:background-color="#ffffff" style:font-size-asian="14pt"/>
    </style:style>
    <style:style style:name="T6" style:family="text">
      <style:text-properties fo:background-color="#ffffff"/>
    </style:style>
    <style:style style:name="T7" style:family="text">
      <style:text-properties fo:color="#000000"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й о разногласиях к рассмотрению АО «ПО Водоканал» и Региональной энергетической комиссией Кемеровской области (исх. от 18.01.2016 № 44, вх. от 28.01.2016  рег. № 10340/16; исх. от 18.01.2016 № 45, вх. от 28.01.2016 рег. № 10338/16; исх. от 18.01.2016 № 46, вх. от 28.01.2016 рег. № 10334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9a5011ef-2dd1-40b0-99f9-931db07b0a05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6.803cm" draw:z-index="3">
        <draw:text-box fo:min-height="0.84cm">
          <text:p text:style-name="P13"/>
        </draw:text-box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draw:frame draw:style-name="fr4" draw:name="Врезка1" text:anchor-type="paragraph" svg:x="3.099cm" svg:y="8.017cm" svg:width="1.998cm" style:rel-width="scale" svg:height="0.496cm" style:rel-height="scale" draw:z-index="5"><draw:text-box><text:p text:style-name="P6"/></draw:text-box></draw:frame><draw:frame draw:style-name="fr4" draw:name="Врезка5" text:anchor-type="paragraph" svg:x="6.274cm" svg:y="7.997cm" svg:width="2.547cm" style:rel-width="scale" svg:height="0.496cm" style:rel-height="scale" draw:z-index="6"><draw:text-box><text:p text:style-name="P6"/></draw:text-box></draw:frame><text:span text:style-name="Основной_20_шрифт_20_абзаца"><text:span text:style-name="T2"/></text:span></text:p>
          </table:table-cell>
        </table:table-row>
      </table:table>
      <text:p text:style-name="P3"/>
      <text:p text:style-name="P8"><text:span text:style-name="Основной_20_шрифт_20_абзаца"><text:span text:style-name="T4"> УВЕДОМЛЕНИЕ</text:span></text:span><text:span text:style-name="Основной_20_шрифт_20_абзаца"><text:span text:style-name="T6"> </text:span></text:span></text:p>
      <text:p text:style-name="P10"><text:span text:style-name="Основной_20_шрифт_20_абзаца"><text:span text:style-name="T3">Настоящим Федеральная антимонопольная служба извещает, что в соответствии с положениями </text:span></text:span><text:span text:style-name="Основной_20_шрифт_20_абзаца"><text:span text:style-name="T1">Федерального закона от 07.12.2011 № 416-ФЗ «О водоснабжении и водоотведении», </text:span></text:span><text:span text:style-name="Основной_20_шрифт_20_абзаца"><text:span text:style-name="T7">Правил</text:span></text:span><text:span text:style-name="Основной_20_шрифт_20_абзаца"><text:span text:style-name="T1"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г. № 208, </text:span></text:span><text:span text:style-name="Основной_20_шрифт_20_абзаца"><text:span text:style-name="T3">представленные заявления о разногласиях в области государственного регулирования цен (тарифов) в сфере водоснабжения и водоотведения между АО</text:span></text:span><text:span text:style-name="Основной_20_шрифт_20_абзаца"><text:span text:style-name="T1"> «</text:span></text:span><text:span text:style-name="Основной_20_шрифт_20_абзаца"><text:span text:style-name="T2">ПО Водоканал</text:span></text:span><text:span text:style-name="Основной_20_шрифт_20_абзаца"><text:span text:style-name="T1">»</text:span></text:span><text:span text:style-name="Основной_20_шрифт_20_абзаца"><text:span text:style-name="T3"> и Региональной энергетической комиссией Кемеровской области (исх. от 18.01.2016 № 44, вх. от 28.01.2016 <text:s text:c="23"/>рег. № </text:span></text:span><text:span text:style-name="Основной_20_шрифт_20_абзаца"><text:span text:style-name="T5">10340</text:span></text:span><text:span text:style-name="Основной_20_шрифт_20_абзаца"><text:span text:style-name="T3">/16; исх. от 18.01.2016 № 45, вх. от 28.01.2016 рег. № </text:span></text:span><text:span text:style-name="Основной_20_шрифт_20_абзаца"><text:span text:style-name="T5">10338</text:span></text:span><text:span text:style-name="Основной_20_шрифт_20_абзаца"><text:span text:style-name="T3">/16; исх. от 18.01.2016 № 46, вх. от 28.01.2016 рег. № </text:span></text:span><text:span text:style-name="Основной_20_шрифт_20_абзаца"><text:span text:style-name="T5">10334</text:span></text:span><text:span text:style-name="Основной_20_шрифт_20_абзаца"><text:span text:style-name="T3">/16) приняты к рассмотрению.</text:span></text:span></text:p>
      <text:p text:style-name="P9"><text:span text:style-name="Основной_20_шрифт_20_абзаца"><text:span text:style-name="T6">Во всех направляемых в ФАС России документах по разногласиям обязательна ссылка на вышеуказанные регистрационные номер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oft-page-break/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6BF4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8"><draw:text-box fo:min-height="0.041cm"><text:p text:style-name="Frame_20_contents">2016-146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14665(1) </text:p></draw:text-box></draw:frame><draw:frame draw:style-name="Mfr2" draw:name="SpdBarcode" text:anchor-type="paragraph" svg:x="0cm" svg:width="3.6cm" svg:height="0.78cm" draw:z-index="9"><draw:image xlink:href="Pictures/10000201000000780000001AA36BF4EF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56:14.7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6" meta:word-count="133" meta:character-count="1081"/>
    <meta:user-defined meta:name="Поле 1"/>
    <meta:user-defined meta:name="Поле 2"/>
    <meta:user-defined meta:name="Поле 3"/>
    <meta:user-defined meta:name="Поле 4"/>
  </office:meta>
</office:document-meta>
</file>