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00B59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ОАО &quot;ТЭЦ-Северная&quot;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95eed431-7b3e-4eac-8892-a30fdc1e88d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007cm">
          <text:p text:style-name="P10">О принятии заявления о разногласиях к рассмотрению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3"/>
      <text:p text:style-name="P5">УВЕДОМЛЕНИЕ</text:p>
      <text:p text:style-name="P6"><text:tab/></text:p>
      <text:p text:style-name="P6"><text:tab/>Настоящим Федеральная антимонопольная служба извещает, что на основании</text:p>
      <text:p text:style-name="P6">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между О<text:span text:style-name="T1">АО «ТЭЦ-Северная»</text:span> и Службой по тарифам Астраханской области (регистрационный номер 11333/16 от 29.01.2016) принято к рассмотрению.</text:p>
      <text:p text:style-name="P13"><text:tab/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B00B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1B00B59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56:56.5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10" meta:character-count="963"/>
    <meta:user-defined meta:name="Поле 1"/>
    <meta:user-defined meta:name="Поле 2"/>
    <meta:user-defined meta:name="Поле 3"/>
    <meta:user-defined meta:name="Поле 4"/>
  </office:meta>
</office:document-meta>
</file>