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295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инятии заявления ООО &quot;Энергосфера -Иркутск&quot;  о разногласиях к рассмотрению по существу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пкова Ольга Александровна" text:name="Ispolnitel"/>
        <text:user-field-decl office:value-type="string" office:string-value="" text:name="BDCTemplate"/>
        <text:user-field-decl office:value-type="string" office:string-value="1bc1fd4f-f894-406f-8dba-448b5d2a499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94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Standard"/>
      <text:p text:style-name="P4">УВЕДОМЛЕНИЕ</text:p>
      <text:p text:style-name="P10">Настоящим Федеральная антимонопольная служба извещает, что в соответствии с положениями Федерального закона от 27.07.2010  № 190-ФЗ «О теплоснабжении», Порядком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ООО «Энергосфера - Иркутск» и Службой по тарифам Иркутской области (вх. от 05.02.2016 рег. № 14896/16) принято к рассмотрению.</text:p>
      <text:p text:style-name="P9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29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6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6646(1) </text:p></draw:text-box></draw:frame><draw:frame draw:style-name="Mfr2" draw:name="SpdBarcode" text:anchor-type="paragraph" svg:x="0cm" svg:width="3.6cm" svg:height="0.78cm" draw:z-index="4"><draw:image xlink:href="Pictures/10000201000000780000001AD71295D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01:31.2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09" meta:character-count="969"/>
    <meta:user-defined meta:name="Поле 1"/>
    <meta:user-defined meta:name="Поле 2"/>
    <meta:user-defined meta:name="Поле 3"/>
    <meta:user-defined meta:name="Поле 4"/>
  </office:meta>
</office:document-meta>
</file>