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7D11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/>
    </style:style>
    <style:style style:name="T3" style:family="text">
      <style:text-properties fo:font-size="11pt" fo:language="en" fo:country="US" fo:background-color="#ffffff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font-size="11pt" fo:language="ru" fo:country="RU" fo:background-color="#ffffff" style:font-size-asian="11pt" style:font-size-complex="11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АО &quot;Читаэнергосбыт&quot; уведомление о приеме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2555fe6b-d429-4665-bca7-6e2d85dd28a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074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3"/>
      <text:p text:style-name="P8">УВЕДОМЛЕНИЕ</text:p>
      <text:p text:style-name="P9"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ОАО «Читаэнергосбыт» и Республиканской службой по тарифам Республики Бурятия (исх. № 551 от 05.02.2016, рег. № 16061/16 от 09.02.2016) принято к рассмотрению.</text:p>
      <text:p text:style-name="P9"><text:span text:style-name="T6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7D1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5882(1) </text:p></draw:text-box></draw:frame><draw:frame draw:style-name="Mfr2" draw:name="SpdBarcode" text:anchor-type="paragraph" svg:x="0cm" svg:width="3.6cm" svg:height="0.78cm" draw:z-index="4"><draw:image xlink:href="Pictures/10000201000000780000001AC87D11E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04:11.7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17" meta:character-count="1019"/>
    <meta:user-defined meta:name="Поле 1"/>
    <meta:user-defined meta:name="Поле 2"/>
    <meta:user-defined meta:name="Поле 3"/>
    <meta:user-defined meta:name="Поле 4"/>
  </office:meta>
</office:document-meta>
</file>