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B1C0F9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1pt" fo:background-color="#ffffff" style:font-size-asian="11pt" style:font-size-complex="11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fo:color="#ff0000" fo:background-color="#ffffff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font-weight="normal" fo:background-color="#ffffff" style:font-weight-asian="normal" style:font-weight-complex="normal"/>
    </style:style>
    <style:style style:name="T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заявления ОАО &quot;Энергия-1&quot; о досудебном рассмотрении спора (вх № 16059/16 от 09.02.20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cbd50ee1-673d-4ab8-8784-0033c74da21a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3">
        <draw:text-box fo:min-height="0.637cm">
          <text:p text:style-name="P14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3"/>
      <text:p text:style-name="Standard"/>
      <text:p text:style-name="P8">Решение о принятии к рассмотрению заявления ОАО «Энергия-1» о досудебном рассмотрении спора с Комитетом Тульской области по тарифам</text:p>
      <text:p text:style-name="P9">(вх. № 16059/16 от 09.02.2016)</text:p>
      <text:p text:style-name="P10"><text:tab/>В соответствии с Федеральным законом от 27.07.2010 № 190-ФЗ <text:s text:c="21"/>«О теплоснабжении», 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11"><text:span text:style-name="T4"><text:tab/>принять к рассмотрению заявление</text:span><text:span text:style-name="T1"> </text:span><text:span text:style-name="T2">ОАО «Энергия-1» </text:span><text:span text:style-name="T4">о досудебном рассмотрении спора, связанного с установлением и применением цен (тарифов) в сфере теплоснабжения, с</text:span><text:span text:style-name="T3"> </text:span><text:span text:style-name="T2">Комитетом Тульской области по тарифам (вх. № 16059/16 от 09.02.2016)</text:span><text:span text:style-name="T3">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5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B1C0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7FB1C0F9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3:10:47.30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7" meta:word-count="89" meta:character-count="706"/>
    <meta:user-defined meta:name="Поле 1"/>
    <meta:user-defined meta:name="Поле 2"/>
    <meta:user-defined meta:name="Поле 3"/>
    <meta:user-defined meta:name="Поле 4"/>
  </office:meta>
</office:document-meta>
</file>