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9C54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text-properties fo:font-size="11pt" fo:background-color="#ffffff" style:font-size-asian="11pt" style:font-size-complex="11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fo:background-color="#ffff00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2pt" fo:background-color="#ffffff" style:font-size-asian="12pt" style:font-size-complex="12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Footer" style:master-page-name="First_20_Page">
      <style:paragraph-properties fo:text-align="justify" style:justify-single-word="false" style:page-number="auto"/>
    </style:style>
    <style:style style:name="P12" style:family="paragraph" style:parent-style-name="Table_20_Contents" style:master-page-name="First_20_Page">
      <style:paragraph-properties fo:text-align="start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 принятии 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52adfd40-59c9-423d-8d20-baaabefc3938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0.981cm">
          <text:p text:style-name="P16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2"/>
      <text:p text:style-name="P2"/>
      <text:p text:style-name="P9">УВЕДОМЛЕНИЕ</text:p>
      <text:p text:style-name="P9"/>
      <text:p text:style-name="P10"> Настоящим Федеральная антимонопольная служба извещает, что на основании статьи 4 Федерального закона от 27.07.2010 № 190-ФЗ «О теплоснабжении» и в соответствии с пунктом 6 Правил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х постановлением Правительства Российской Федерации от 05.11.2003 № 674, представленные заявления о разногласиях в области государственного регулирования цен (тарифов) в сфере теплоснабжения между МП города Омска<text:span text:style-name="Основной_20_шрифт_20_абзаца"> «Тепловая компания»</text:span> и Региональной энергетической комиссией Омской области (исх. от 01.02.2016 <text:s text:c="20"/>№ 411-ип/03, вх. от 04.02.2016 рег. № 14454/16; исх. от 01.02.2016 № 410-ип/03, <text:s text:c="13"/>вх. от 04.02.2016 рег. № 14455/16) приняты к рассмотрению.</text:p>
      <text:p text:style-name="P10">Во всех направляемых в ФАС России документах по разногласиям обязательна ссылка на вышеуказанные регистрационные номера.</text:p>
      <text:p text:style-name="P10"/>
      <text:p text:style-name="P10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4"/>
            <text:p text:style-name="P2"/>
            <text:p text:style-name="P2"/>
            <text:p text:style-name="P2"><text:soft-page-break/></text:p>
            <text:p text:style-name="P2"/>
          </table:table-cell>
          <table:table-cell table:style-name="Таблица2.A1" office:value-type="string">
            <text:p text:style-name="P14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9C54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6-158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5890(1) </text:p></draw:text-box></draw:frame><draw:frame draw:style-name="Mfr2" draw:name="SpdBarcode" text:anchor-type="paragraph" svg:x="0cm" svg:width="3.6cm" svg:height="0.78cm" draw:z-index="5"><draw:image xlink:href="Pictures/10000201000000780000001A2B9C54AF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0T13:10:50.15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2" meta:paragraph-count="6" meta:word-count="132" meta:character-count="1144"/>
    <meta:user-defined meta:name="Поле 1"/>
    <meta:user-defined meta:name="Поле 2"/>
    <meta:user-defined meta:name="Поле 3"/>
    <meta:user-defined meta:name="Поле 4"/>
  </office:meta>
</office:document-meta>
</file>