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B318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background-color="#ffffff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>
      <style:text-properties fo:font-size="14pt" fo:background-color="#ffffff" style:font-size-asian="14pt" style:font-size-complex="14pt"/>
    </style:style>
    <style:style style:name="P19" style:family="paragraph" style:parent-style-name="Standard">
      <style:text-properties fo:font-size="11pt" fo:background-color="#ffffff" style:font-size-asian="11pt" style:font-size-complex="11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P2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justify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1pt"/>
    </style:style>
    <style:style style:name="T4" style:family="text">
      <style:text-properties fo:font-size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style:font-name="Times New Roman1" fo:font-size="12pt" fo:language="ru" fo:country="RU" fo:background-color="#ffffff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АО &quot;Чукотэнерго&quot; уведомление о оставлении заявления о разногласиях без движения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ac595893-86d0-4987-89f6-c75fc6f34ab5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2"><text:span text:style-name="T6"/></text:p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</table:table-cell>
        </table:table-row>
      </table:table>
      <text:p text:style-name="P6"/>
      <text:p text:style-name="Standard"/>
      <text:p text:style-name="P18"/>
      <text:p text:style-name="P15">УВЕДОМЛЕНИЕ</text:p>
      <text:p text:style-name="P13"/>
      <text:p text:style-name="P13"/>
      <text:p text:style-name="P14"><text:span text:style-name="T2">ФАС России рассмотрено заявление АО «Чукотэнерго» (далее – Заявитель) о разногласиях </text:span><text:span text:style-name="T4">в области государственного </text:span><text:span text:style-name="T2">регулирования тарифов в сфере теплоснабжения с Комитетом государственного регулирования цен и тарифов Чукотского автономного округа (исх. № 20/53-072-391 от 02.02.2016, рег. № 17401/16 от 10.02.2016) и сообщает следующее.</text:span></text:p>
      <text:p text:style-name="P11">Порядок рассмотрения разногласий и сроки подачи заявления о разногласиях определены Правилами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ми постановлением Правительства Российской Федерации от 05.11.2003 г. № 674 (далее – Правила рассмотрения разногласий). </text:p>
      <text:p text:style-name="P14"> <text:span text:style-name="T2">АО «Чукотэнерго» в нарушение пункта 9 Правил рассмотрения разногласий одновременно с представлением заявления о разногласиях в Федеральную антимонопольную службу не был представлен документ, подтверждающий </text:span><text:span text:style-name="T2">направление копии заявления о разногласиях и обосновывающих материалов в регулирующий орган, решение которого оспаривается в заявлении о разногласиях, возникшим между органами исполнительной власти субъектов Российской </text:span><text:soft-page-break/><text:span text:style-name="T2">Федерации в области государственного регулирования тарифов, организациями, осуществляющими регулируемые виды деятельности, и потребителями.</text:span></text:p>
      <text:p text:style-name="P14"><text:span text:style-name="T2">В связи с тем, что поступившее заявление и прилагаемые к заявлению обосновывающие материалы не соответствуют требованиям, установленным Правилами рассмотрения разногласий, в соответствии с пунктом 6 Правил рассмотрения разногласий ФАС России сообщает Вам об оставлении заявления о разногласиях в области государственного регулирования </text:span><text:span text:style-name="T4">тарифов в сфере теплоснабжения </text:span><text:span text:style-name="T2">между АО «Чукотэнерго» и Комитетом государственного регулирования цен и тарифов Чукотского автономного округа (рег. № 17401/16 от 10.02.2016) без движения.</text:span></text:p>
      <text:p text:style-name="P11">Одновременно ФАС России информирует, что в соответствии с пунктом 6 Правил рассмотрения разногласий АО «Чукотэнерго» вправе в течение 10 рабочих дней с даты получения настоящего уведомления об оставлении заявления без движения представить в Федеральную антимонопольную службу документы, в которых устранены указанные несоответствия.</text:p>
      <text:p text:style-name="P11">В случае если такие несоответствия будут устранены АО «Чукотэнерго» в указанный срок, Федеральная антимонопольная служба в течение 10 рабочих дней с даты получения доработанных документов направит заявителю уведомление о принятии заявления к рассмотрению.</text:p>
      <text:p text:style-name="P12"><text:span text:style-name="T2">В случае неустранения указанных в уведомлении об оставлении заявления без </text:span><text:span text:style-name="T2">движения несоответствий в установленный срок Федеральная антимонопольная служба направит заявителю уведомление об отказе в рассмотрении заявления.</text:span> </text:p>
      <text:p text:style-name="P4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7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7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B318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CB318C7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3:11:44.7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12" meta:word-count="330" meta:character-count="2805"/>
    <meta:user-defined meta:name="Поле 1"/>
    <meta:user-defined meta:name="Поле 2"/>
    <meta:user-defined meta:name="Поле 3"/>
    <meta:user-defined meta:name="Поле 4"/>
  </office:meta>
</office:document-meta>
</file>