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F204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 о принятии заявления о разногласиях  АО &quot;Росэнергоатом&quot; (вх. № 16159/16 от 09.02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c9d6fd4f-a23d-4112-94ad-f28a20848cc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027cm">
          <text:p text:style-name="P1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2"/>
      <text:p text:style-name="P4">УВЕДОМЛЕНИЕ</text:p>
      <text:p text:style-name="P5"><text:tab/></text:p>
      <text:p text:style-name="P5"><text:tab/>Настоящим Федеральная антимонопольная служба извещает, что на основании</text:p>
      <text:p text:style-name="P5">статьи 24 Федерального закона от <text:span text:style-name="T4">26.03.2003</text:span> № <text:span text:style-name="T4">35</text:span>-ФЗ <text:span text:style-name="T3">«</text:span><text:span text:style-name="T2">Об электроэнергетике</text:span><text:span text:style-name="T3">»</text:span>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между <text:span text:style-name="T1">АО «Концерн Росэнергоатом»</text:span> и Комитетом государственного регулирования цен и тарифов Чукотского автономного округа (регистрационный номер 16159/16 от 09.02.2016) принято к рассмотрению.</text:p>
      <text:p text:style-name="P15"><text:tab/>Во всех направляемых в ФАС России документах по разногласиям обязательна ссылка на вышеуказанный регистрационный номер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F204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AF20409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3:12:21.3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108" meta:character-count="970"/>
    <meta:user-defined meta:name="Поле 1"/>
    <meta:user-defined meta:name="Поле 2"/>
    <meta:user-defined meta:name="Поле 3"/>
    <meta:user-defined meta:name="Поле 4"/>
  </office:meta>
</office:document-meta>
</file>