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C40926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T1" style:family="text">
      <style:text-properties fo:font-weight="bold" fo:background-color="#ffffff" style:font-size-asian="14pt" style:font-size-complex="14pt"/>
    </style:style>
    <style:style style:name="T2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ff0000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заявления о досудебном споре ОАО &quot;Северо-Кавказская пригородная пассажирская компания&quot; (вх. № 16212/16 от 09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6289c016-345e-4b84-9a7a-e4317d0f69af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9">Решение о принятии к рассмотрению заявления ОАО «Северо-Кавказская пригородная пассажирская компания» <text:s/>о досудебном рассмотрении спора с Республиканской службой по тарифам Республики Дагестан</text:p>
      <text:p text:style-name="P16">(вх. № 16212/16 от 09.02.2016)</text:p>
      <text:p text:style-name="P8"><text:tab/>В соответствии с <text:span text:style-name="T8"><text:s/>Федеральным законом «О естественных монополиях</text:span><text:span text:style-name="T7">» </text:span><text:span text:style-name="T9">от 17.08.1995 </text:span><text:span text:style-name="T10">№ </text:span><text:span text:style-name="T9">147-ФЗ</text:span>, <text:span text:style-name="T8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span text:style-name="T1"><text:tab/></text:span><text:span text:style-name="T2">принять к рассмотрению заявление</text:span><text:span text:style-name="T3"> </text:span><text:span text:style-name="T4">ОАО «СКППК» </text:span><text:span text:style-name="T2">о досудебном рассмотрении спора, связанного с установлением и применением цен (тарифов) </text:span><text:span text:style-name="T5">в сфере деятельности субъектов естественных </text:span><text:span text:style-name="T6">монополий</text:span><text:span text:style-name="T2">, с Республиканской службой по тарифам Республики Дагестан</text:span><text:span text:style-name="T4"> (вх. № 16212/16 от 09.02.2016)</text:span><text:span text:style-name="T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0926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5534(1) </text:p></draw:text-box></draw:frame><draw:frame draw:style-name="Mfr2" draw:name="SpdBarcode" text:anchor-type="paragraph" svg:x="0cm" svg:width="3.6cm" svg:height="0.78cm" draw:z-index="6"><draw:image xlink:href="Pictures/10000201000000780000001AC409265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13:3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22" meta:character-count="1011"/>
    <meta:user-defined meta:name="Поле 1"/>
    <meta:user-defined meta:name="Поле 2"/>
    <meta:user-defined meta:name="Поле 3"/>
    <meta:user-defined meta:name="Поле 4"/>
  </office:meta>
</office:document-meta>
</file>