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FBC4F5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fo:font-size="11pt" fo:background-color="#ffffff" style:font-size-asian="11pt" style:font-size-complex="11pt"/>
    </style:style>
    <style:style style:name="P5" style:family="paragraph" style:parent-style-name="Table_20_Contents">
      <style:text-properties fo:font-size="14pt" style:font-size-asian="14pt" style:font-size-complex="14pt"/>
    </style:style>
    <style:style style:name="P6" style:family="paragraph" style:parent-style-name="Frame_20_contents">
      <style:text-properties fo:language="en" fo:country="US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1" fo:font-size="14pt" fo:background-color="#ffffff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background-color="#ffffff"/>
    </style:style>
    <style:style style:name="P9" style:family="paragraph" style:parent-style-name="Text_20_body">
      <style:paragraph-properties fo:text-align="start" style:justify-single-word="false"/>
      <style:text-properties style:font-name="Times New Roman1" fo:font-size="14pt" fo:background-color="#ffffff"/>
    </style:style>
    <style:style style:name="P10" style:family="paragraph" style:parent-style-name="Text_20_body">
      <style:paragraph-properties fo:text-align="start" style:justify-single-word="false"/>
      <style:text-properties style:font-name="Times New Roman1" fo:font-size="12pt" fo:background-color="#ffffff"/>
    </style:style>
    <style:style style:name="P11" style:family="paragraph" style:parent-style-name="Text_20_body">
      <style:paragraph-properties fo:text-align="start" style:justify-single-word="false"/>
      <style:text-properties fo:background-color="#ffffff"/>
    </style:style>
    <style:style style:name="P12" style:family="paragraph" style:parent-style-name="Footer" style:master-page-name="First_20_Page">
      <style:paragraph-properties fo:text-align="justify" style:justify-single-word="false" style:page-number="auto"/>
    </style:style>
    <style:style style:name="P13" style:family="paragraph" style:parent-style-name="Standard" style:master-page-name="First_20_Page">
      <style:paragraph-properties fo:text-align="center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4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5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1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1" fo:font-size="14pt" fo:background-color="#ffffff"/>
    </style:style>
    <style:style style:name="P18" style:family="paragraph" style:parent-style-name="Text_20_body" style:master-page-name="First_20_Page">
      <style:paragraph-properties fo:text-align="start" style:justify-single-word="false" style:page-number="auto"/>
      <style:text-properties fo:background-color="#ffffff"/>
    </style:style>
    <style:style style:name="T1" style:family="text">
      <style:text-properties style:font-name="Times New Roman1" fo:font-size="12pt"/>
    </style:style>
    <style:style style:name="T2" style:family="text">
      <style:text-properties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Уведомление об оставлении без движения Публичного Акционерного Общества «Нерюнгринский городской водоканал» (ПАО «НГВК») о разногласиях в области государственного регулирования тарифов в сфере водоснабжения и водоотведения с Государственным Комитетом по ценовой политике – Региональной энергетической комиссией Республики Саха (Якутия) (исх. от 26.01.2016 № 8.1-02/55, вх. от 03.02.2016 рег. № 13585/16) " text:name="Annotation"/>
        <text:user-field-decl office:value-type="string" office:string-value="С.А. Пузыревский" text:name="PredsedatelIOF"/>
        <text:user-field-decl office:value-type="string" office:string-value="" text:name="IspolnitelPhone"/>
        <text:user-field-decl office:value-type="string" office:string-value="Потапова Виктория Сергеевна" text:name="Ispolnitel"/>
        <text:user-field-decl office:value-type="string" office:string-value="" text:name="BDCTemplate"/>
        <text:user-field-decl office:value-type="string" office:string-value="5fa49f55-a899-4111-a0fe-c13e5bfd9554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6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6"/>
        </draw:text-box>
      </draw:frame>
      <draw:frame draw:style-name="fr3" draw:name="Врезка4" text:anchor-type="page" text:anchor-page-number="1" svg:x="2.18cm" svg:y="8.946cm" svg:width="7.05cm" draw:z-index="2">
        <draw:text-box fo:min-height="1.148cm">
          <text:p text:style-name="P13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8"/>
          </table:table-cell>
        </table:table-row>
      </table:table>
      <text:p text:style-name="P3"/>
      <text:p text:style-name="P16"/>
      <text:p text:style-name="P8"><text:span text:style-name="T2">УВЕДОМЛЕНИЕ</text:span> </text:p>
      <text:p text:style-name="P7">ФАС России рассмотрено заявление Публичного Акционерного Общества «Нерюнгринский городской водоканал» (ПАО «НГВК») (далее – Заявитель, ПАО «НГВК») о разногласиях в области государственного регулирования тарифов в сфере водоснабжения и водоотведения с Государственным Комитетом по ценовой политике – Региональной энергетической комиссией Республики Саха (Якутия) (далее – ГКЦ-РЭК РС (Я)) (исх. от 26.01.2016 № 8.1-02/55, вх. от 03.02.2016 рег. № 13585/16) и сообщает следующее.</text:p>
      <text:p text:style-name="P7">Порядок рассмотрения разногласий и сроки подачи заявления о разногласиях определены Правилами рассмотрения разногласий, возникающих между органами, осуществляющими регулирование тарифов и надбавок на товары и услуги организаций коммунального комплекса, и организациями коммунального комплекса, утвержденными постановлением Правительства Российской Федерации от 07.04.2007 г. № 208 (далее – Правила рассмотрения разногласий). </text:p>
      <text:p text:style-name="P7">В представленном в Федеральную антимонопольную службу России заявлении о разногласиях (исх. от 26.01.2016 № 8.1-02/55, вх. от 03.02.2016 <text:s text:c="26"/>рег. № 13585/16) ПАО «НГВК» заявляет требования о рассмотрении разногласий по двум отдельным тарифным решениям (по постановлениям Правления ГКЦ-РЭК РС (Я) от 16.12.2015 № 250 «Об установлении тарифов на питьевую воду (питьевое водоснабжение), поставляемую публичным акционерным обществом «Нерюнргинский городской водоканал» в 2016-2018 годах», № 251 «Об установлении тарифов на водоотведение, поставляемое публичного акционерного <text:soft-page-break/>общества «Нерюнргинский городской водоканал» в 2016-2018 годах»).</text:p>
      <text:p text:style-name="P7">Федеральная антимонопольная служба сообщает, что заявление о разногласиях представляется в Федеральную антимонопольную службу по каждому оспариваемому заявителем тарифному решению и за принятие решения в отношении установленных тарифов и надбавок по разногласиям по каждому заявлению о разногласиях уплачивается государственная пошлина в размере <text:s text:c="22"/>80 000 руб. 00 коп. в соответствии с подпунктом 124 пункта 1 статьи 333.33 Налогового кодекса Российской Федерации.</text:p>
      <text:p text:style-name="P7">На основании вышеизложенного, в связи с тем, что поступившее заявление и прилагаемые к заявлению обосновывающие материалы не соответствуют требованиям, установленным Правилами рассмотрения разногласий, в соответствии с пунктом 5 Правил рассмотрения разногласий ФАС России сообщает Вам об оставлении заявления о разногласиях в области государственного регулирования тарифов в сфере водоснабжения и водоотведения между ПАО «НГВК» и Государственным Комитетом по ценовой политике – Региональной энергетической комиссией Республики Саха (Якутия) (исх. от 26.01.2016 № 8.1-02/55, вх. от 03.02.2016 рег. № 13585/16)  без движения.</text:p>
      <text:p text:style-name="P7">Одновременно ФАС России информирует, что в соответствии с пунктом 6 Правил рассмотрения разногласий ПАО «НГВК» вправе в течение 10 рабочих дней с даты получения настоящего уведомления об оставлении заявления без движения представить в Федеральную антимонопольную службу документы, в которых устранены указанные несоответствия.</text:p>
      <text:p text:style-name="P7">В случае если такие несоответствия будут устранены ПАО «НГВК» в указанный срок, Федеральная антимонопольная служба в течение 10 рабочих дней с даты получения доработанных документов направит заявителю уведомление о принятии заявлений к рассмотрению.</text:p>
      <text:p text:style-name="P7">В случае неустранения указанных в уведомлении об оставлении заявления без движения несоответствий в установленный срок Федеральная антимонопольная служба направит заявителю уведомление об отказе в рассмотрении заявления.</text:p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4"/>
            <text:p text:style-name="P2"/>
            <text:p text:style-name="P2"/>
            <text:p text:style-name="P2"/>
            <text:p text:style-name="P2"/>
          </table:table-cell>
          <table:table-cell table:style-name="Таблица2.A1" office:value-type="string">
            <text:p text:style-name="P14"/>
            <text:p text:style-name="P2"/>
            <text:p text:style-name="P2"><text:user-field-get text:name="PredsedatelIOF">С.А. Пузыревский</text:user-field-get></text:p>
          </table:table-cell>
        </table:table-row>
        <table:table-row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</table:table>
      <text:p text:style-name="Standard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FBC4F5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3"><draw:text-box fo:min-height="0.041cm"><text:p text:style-name="Frame_20_contents">2016-15565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2016-15565(2) </text:p></draw:text-box></draw:frame><draw:frame draw:style-name="Mfr2" draw:name="SpdBarcode" text:anchor-type="paragraph" svg:x="0cm" svg:width="3.6cm" svg:height="0.78cm" draw:z-index="5"><draw:image xlink:href="Pictures/10000201000000780000001A7FBC4F5B.png" xlink:type="simple" xlink:show="embed" xlink:actuate="onLoad"/>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08-10T13:22:21.37</dc:date>
    <meta:editing-duration>PT20M17S</meta:editing-duration>
    <meta:editing-cycles>3</meta:editing-cycles>
    <meta:generator>OpenOffice.org/3.4.1$Win32 OpenOffice.org_project/341m1$Build-9593</meta:generator>
    <meta:document-statistic meta:table-count="2" meta:image-count="1" meta:object-count="0" meta:page-count="2" meta:paragraph-count="12" meta:word-count="430" meta:character-count="3516"/>
    <meta:user-defined meta:name="Поле 1"/>
    <meta:user-defined meta:name="Поле 2"/>
    <meta:user-defined meta:name="Поле 3"/>
    <meta:user-defined meta:name="Поле 4"/>
  </office:meta>
</office:document-meta>
</file>