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526D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1" fo:font-size="11pt"/>
    </style:style>
    <style:style style:name="T2" style:family="text">
      <style:text-properties fo:font-size="11pt" fo:background-color="#ffffff" style:font-size-asian="11pt" style:font-size-complex="11pt"/>
    </style:style>
    <style:style style:name="T3" style:family="text">
      <style:text-properties fo:font-size="11pt" fo:language="en" fo:country="US" fo:background-color="#ffffff" style:font-size-asian="11pt" style:font-size-complex="11pt"/>
    </style:style>
    <style:style style:name="T4" style:family="text">
      <style:text-properties fo:font-size="11pt" fo:language="ru" fo:country="RU" fo:background-color="#ffffff" style:font-size-asian="11pt" style:font-size-complex="11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АО &quot;Корякэнерго&quot; уведомление о приеме заявления к рассмотрению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d4e1bb27-af29-4ceb-a1eb-a826dfae0dbf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005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3"/>
      <text:p text:style-name="P9">УВЕДОМЛЕНИЕ</text:p>
      <text:p text:style-name="P8">Настоящим Федеральная антимонопольная служба извещает, что на основании статьи 24 Федерального закона от 26.03.2003 № 35-ФЗ «Об электроэнергетике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электроэнергетике между АО «Корякэнерго» и Региональной службой по тарифам и ценам Камчатского края (исх. № 251/03 от 01.0<text:span text:style-name="T5">2</text:span>.2016, рег. № 15944/16 от 0<text:span text:style-name="T5">8</text:span>.02.2016) принято к рассмотрению.</text:p>
      <text:p text:style-name="P8"><text:span text:style-name="T5">Во всех направляемых в ФАС России документах по разногласиям обязательна ссылка на вышеуказанный регистрационный номер.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526D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5826(1) </text:p></draw:text-box></draw:frame><draw:frame draw:style-name="Mfr2" draw:name="SpdBarcode" text:anchor-type="paragraph" svg:x="0cm" svg:width="3.6cm" svg:height="0.78cm" draw:z-index="4"><draw:image xlink:href="Pictures/10000201000000780000001AED526D81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3:23:38.0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19" meta:character-count="1021"/>
    <meta:user-defined meta:name="Поле 1"/>
    <meta:user-defined meta:name="Поле 2"/>
    <meta:user-defined meta:name="Поле 3"/>
    <meta:user-defined meta:name="Поле 4"/>
  </office:meta>
</office:document-meta>
</file>