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B3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9cm" style:page-number="auto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Frame_20_contents" style:master-page-name="First_20_Page">
      <style:paragraph-properties style:page-number="auto"/>
      <style:text-properties fo:language="en" fo:country="US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weight-asian="normal" style:font-weight-complex="normal"/>
    </style:style>
    <style:style style:name="T5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ращение в Управление ФНС России по Воронеж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73e32eb9-616b-4846-b9c4-2dd73dd0654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7"/>
        </draw:text-box>
      </draw:frame>
      <draw:frame draw:style-name="fr3" draw:name="Врезка4" text:anchor-type="page" text:anchor-page-number="1" svg:x="2.18cm" svg:y="8.946cm" svg:width="7.05cm" draw:z-index="2">
        <draw:text-box fo:min-height="0.527cm">
          <text:p text:style-name="P1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2"/>
      <text:p text:style-name="P3">Уважаемый <text:span text:style-name="T11">&lt;...&gt;</text:span>!</text:p>
      <text:p text:style-name="P7"/>
      <text:p text:style-name="P12">Федеральная Антимонопольная служба Российской Федерации в рамках своих полномочий доводит до вашего сведения следующее.</text:p>
      <text:p text:style-name="P12">В соответствии с положениями Федерального закона от 17.08.1995 г. № 147-ФЗ «О естественных монополиях» и постановлением Правительства РФ от 12.10.2007 г. № 669 «О Правилах рассмотрения в досудебном порядке споров, связанных с установлением и (или) применением регулируемых цен (тарифов)», в ФАС России обратилось с заявлением о досудебном рассмотрении спора ООО «РВК-Воронеж» по вопросу установления тарифов на питьевую воду, водоотведение Правобережной части г.о.г. Воронеж, водоотведение Левобережной части г.о.г. Воронеж.</text:p>
      <text:p text:style-name="P13"><text:span text:style-name="T6">Спор возник с Управлением по государственному регулированию тарифов Воронежской области (далее - УРТ), которое в рамках исполнения своих полномочий по государственному регулированию тарифов в сфере водоснабжения и водоотведения приказами УРТ</text:span> <text:span text:style-name="T6">от 21.05.2015 №№ 22/2,</text:span> <text:span text:style-name="T6">22/4, 22/5 установило тарифы на водоотведение в границах левобережной и правобережной частей города, а также на питьевую воду (питьевое водоснабжение) на долгосрочный период регулирования 2015-2019 гг. с применением метода долгосрочной индексации.</text:span></text:p>
      <text:p text:style-name="P12">В представленном ООО «РВК-Воронеж» заявлении о досудебном рассмотрении спора (вх. № ФСТ-23377-31 от 20.08.2015, рег. № 86417/15 от 20.08.2015) регулируемая организация заявляет требование к Управлению по государственному регулированию тарифов Воронежской области о признании экономически обоснованными и подлежащими учёту в тарифах на водоснабжение и водоотведение (питьевое водоснабжение, водоотведение в границах левобережной и <text:soft-page-break/>правобережной частей города) на 2016-2019 гг. расходы по ряду статей. Общая сумма заявленных ООО «РВК-Воронеж» к дополнительному учёту в тарифах на водоснабжение и водоотведение на 2016-2019 гг. расходов, по мнению ООО «РВК-Воронеж», должна составить 1 731 412,43 тыс. рублей.</text:p>
      <text:p text:style-name="P13"><text:span text:style-name="T6">По результатам рассмотрения досудебного спора между ООО «РВК-Воронеж» и Управлением по государственному регулированию тарифов Воронежской области (вх. № ФСТ-23377-31 от 20.08.2015, рег. № 86417/15 от 20.08.2015)</text:span> <text:span text:style-name="T2">ФАС России выявлены </text:span><text:span text:style-name="T1">экономически необоснованные расходы, профинансированные за счет выручки от  регулируемой деятельности в размере 241,08 млн. руб., а также факт, свидетельствующий о том, что расходы по договорам </text:span><text:span text:style-name="T6">на оказание информационно-консалтинговых услуг и иных услуг </text:span><text:span text:style-name="T1">в налоговом учете ООО «РВК-Воронеж» отражаются в качестве расходов, уменьшающих налогооблагаемую базу по налогу на прибыль.</text:span></text:p>
      <text:p text:style-name="P12">На основании вышеизложенного ФАС России полагает о необходимости доведения до Вашего сведения вышеуказанных фактов, с целью принятия <text:span text:style-name="T10">Управлением ФНС России по Воронежской области</text:span> (далее — налоговый орган) необходимых мер реагирования в отношении ООО «РВК-Воронеж» в рамках своих полномочий.</text:p>
      <text:p text:style-name="P12">О результатах, проведённых налоговым органом в отношении налогооблагаемой прибыли ООО «РВК-Воронеж», просим сообщить в ФАС России.</text:p>
      <text:p text:style-name="P12"/>
      <text:p text:style-name="P14"><text:span text:style-name="T4">Приложение: </text:span><text:span text:style-name="T3">Решение ФАС России от 27.01.2016 № СП/4996/</text:span><text:span text:style-name="T5">16 </text:span><text:span text:style-name="T7">«</text:span><text:span text:style-name="T8">О</text:span><text:span text:style-name="T3">б отказе в удовлетворении требований, указанных в заявлении ООО «РВК-Воронеж» о досудебном </text:span><text:span text:style-name="Основной_20_шрифт_20_абзаца"><text:span text:style-name="T3">рассмотрении спора, связанного с установлением и применением цен (тарифов) в сфере водоснабжения и водоотведения, с Управлением по государственному регулированию тарифов Воронежской области (вх. № ФСТ-23377-31 от 20.08.2015, рег. № 86417/15 от 20.08.2015)</text:span></text:span><text:span text:style-name="Основной_20_шрифт_20_абзаца"><text:span text:style-name="T9">»</text:span></text:span><text:span text:style-name="Основной_20_шрифт_20_абзаца"><text:span text:style-name="T3"> на 20 листах в 1 экземпляре.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8B3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7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7000(1) </text:p></draw:text-box></draw:frame><draw:frame draw:style-name="Mfr2" draw:name="SpdBarcode" text:anchor-type="paragraph" svg:x="0cm" svg:width="3.6cm" svg:height="0.78cm" draw:z-index="5"><draw:image xlink:href="Pictures/10000201000000780000001A8E8B331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29:32.24</dc:date>
    <meta:editing-duration>PT30M56S</meta:editing-duration>
    <meta:editing-cycles>4</meta:editing-cycles>
    <meta:generator>OpenOffice.org/3.4.1$Win32 OpenOffice.org_project/341m1$Build-9593</meta:generator>
    <meta:document-statistic meta:table-count="2" meta:image-count="1" meta:object-count="0" meta:page-count="2" meta:paragraph-count="12" meta:word-count="432" meta:character-count="3387"/>
    <meta:user-defined meta:name="Поле 1"/>
    <meta:user-defined meta:name="Поле 2"/>
    <meta:user-defined meta:name="Поле 3"/>
    <meta:user-defined meta:name="Поле 4"/>
  </office:meta>
</office:document-meta>
</file>