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53A9B7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name-complex="Times New Roman2" style:font-size-complex="14pt"/>
    </style:style>
    <style:style style:name="P5" style:family="paragraph" style:parent-style-name="Text_20_body">
      <style:paragraph-properties fo:margin-left="0cm" fo:margin-right="0cm" fo:margin-top="0cm" fo:margin-bottom="0cm" fo:text-align="justify" style:justify-single-word="false" fo:text-indent="0cm" style:auto-text-indent="false"/>
    </style:style>
    <style:style style:name="P6" style:family="paragraph" style:parent-style-name="Text_20_body">
      <style:paragraph-properties fo:margin-left="0cm" fo:margin-right="0cm" fo:margin-top="0cm" fo:margin-bottom="0cm" fo:text-indent="0cm" style:auto-text-indent="false"/>
      <style:text-properties style:font-name="Times New Roman" fo:font-size="10pt" fo:font-weight="normal" style:font-size-asian="10pt" style:font-weight-asian="normal" style:font-name-complex="Times New Roman2" style:font-size-complex="10pt" style:font-weight-complex="normal"/>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name-complex="Times New Roman2" style:font-size-complex="14pt"/>
    </style:style>
    <style:style style:name="P9" style:family="paragraph" style:parent-style-name="No_20_Spacing">
      <style:paragraph-properties fo:margin-left="0cm" fo:margin-right="0cm" fo:text-align="center" style:justify-single-word="false" fo:text-indent="0cm" style:auto-text-indent="false"/>
      <style:text-properties fo:color="#000000" style:font-name="Times New Roman" fo:font-size="14pt" style:font-size-asian="14pt" style:font-name-complex="Times New Roman2" style:font-size-complex="14pt"/>
    </style:style>
    <style:style style:name="P10" style:family="paragraph" style:parent-style-name="Normal_20__28_Web_29_">
      <style:paragraph-properties fo:margin-left="0cm" fo:margin-right="0cm" fo:margin-top="0.049cm" fo:margin-bottom="0.531cm" style:line-height-at-least="0.561cm" fo:text-align="center" style:justify-single-word="false" fo:text-indent="0cm" style:auto-text-indent="false"/>
      <style:text-properties fo:font-size="13.5pt" style:font-size-asian="13.5pt" style:font-size-complex="13.5pt"/>
    </style:style>
    <style:style style:name="P11" style:family="paragraph" style:parent-style-name="Normal_20__28_Web_29_">
      <style:paragraph-properties fo:margin-left="0.041cm" fo:margin-right="0.041cm" fo:margin-top="0.049cm" fo:margin-bottom="0.531cm" style:line-height-at-least="0.561cm" fo:text-indent="-0.041cm" style:auto-text-indent="false"/>
      <style:text-properties fo:font-size="14pt" style:font-size-asian="14pt" style:font-size-complex="14pt"/>
    </style:style>
    <style:style style:name="P12" style:family="paragraph" style:parent-style-name="Normal_20__28_Web_29_">
      <style:paragraph-properties fo:margin-left="0cm" fo:margin-right="0cm" fo:margin-top="0.049cm" fo:margin-bottom="0.531cm" style:line-height-at-least="0.561cm" fo:text-align="justify" style:justify-single-word="false" fo:text-indent="1.24cm" style:auto-text-indent="false"/>
      <style:text-properties fo:font-size="14pt" style:font-size-asian="14pt" style:font-size-complex="14pt"/>
    </style:style>
    <style:style style:name="P13" style:family="paragraph" style:parent-style-name="Normal_20__28_Web_29_">
      <style:paragraph-properties fo:margin-left="0cm" fo:margin-right="0cm" fo:margin-top="0.049cm" fo:margin-bottom="0.531cm" style:line-height-at-least="0.561cm" fo:text-align="justify" style:justify-single-word="false" fo:text-indent="1.24cm" style:auto-text-indent="false"/>
    </style:style>
    <style:style style:name="P14" style:family="paragraph" style:parent-style-name="Normal_20__28_Web_29_">
      <style:paragraph-properties fo:margin-left="0cm" fo:margin-right="0cm" fo:margin-top="0.049cm" fo:margin-bottom="0.531cm" style:line-height-at-least="0.561cm" fo:text-align="justify" style:justify-single-word="false" fo:text-indent="1.24cm" style:auto-text-indent="false"/>
      <style:text-properties fo:color="#000000" style:font-name="Times New Roman" fo:font-size="14pt" fo:language="ru" fo:country="RU" style:font-size-asian="14pt" style:font-name-complex="Times New Roman2" style:font-size-complex="14pt"/>
    </style:style>
    <style:style style:name="P15" style:family="paragraph" style:parent-style-name="No_20_Spacing">
      <style:text-properties style:font-name="Times New Roman" fo:font-size="14pt" style:font-size-asian="14pt" style:font-name-complex="Times New Roman2" style:font-size-complex="14pt"/>
    </style:style>
    <style:style style:name="P16" style:family="paragraph" style:parent-style-name="No_20_Spacing">
      <style:paragraph-properties fo:text-align="center" style:justify-single-word="false"/>
      <style:text-properties style:font-name="Times New Roman" fo:font-size="14pt" style:font-size-asian="14pt" style:font-name-complex="Times New Roman2" style:font-size-complex="14pt"/>
    </style:style>
    <style:style style:name="P17" style:family="paragraph" style:parent-style-name="No_20_Spacing">
      <style:paragraph-properties fo:text-align="justify" style:justify-single-word="false"/>
      <style:text-properties style:font-name="Times New Roman" fo:font-size="14pt" style:font-size-asian="14pt" style:font-name-complex="Times New Roman2" style:font-size-complex="14pt"/>
    </style:style>
    <style:style style:name="P18" style:family="paragraph" style:parent-style-name="No_20_Spacing">
      <style:paragraph-properties fo:text-align="justify" style:justify-single-word="false"/>
      <style:text-properties style:font-name="Times New Roman" fo:font-size="14pt" style:font-size-asian="14pt" style:font-size-complex="14pt"/>
    </style:style>
    <style:style style:name="P19" style:family="paragraph" style:parent-style-name="No_20_Spacing">
      <style:text-properties style:font-name="Times New Roman" fo:font-size="10pt" style:font-size-asian="10pt" style:font-name-complex="Times New Roman2" style:font-size-complex="10pt"/>
    </style:style>
    <style:style style:name="P20" style:family="paragraph" style:parent-style-name="No_20_Spacing">
      <style:text-properties style:font-name="Times New Roman" fo:font-size="10pt" fo:font-weight="normal" style:font-size-asian="10pt" style:font-weight-asian="normal" style:font-name-complex="Times New Roman2" style:font-size-complex="10pt" style:font-weight-complex="normal"/>
    </style:style>
    <style:style style:name="P21" style:family="paragraph" style:parent-style-name="No_20_Spacing">
      <style:paragraph-properties fo:text-align="justify" style:justify-single-word="false"/>
      <style:text-properties fo:color="#000000" style:font-name="Times New Roman" fo:font-size="14pt" style:font-size-asian="14pt" style:font-size-complex="14pt"/>
    </style:style>
    <style:style style:name="P22" style:family="paragraph" style:parent-style-name="No_20_Spacing">
      <style:paragraph-properties fo:margin-left="0cm" fo:margin-right="0cm" fo:text-align="justify" style:justify-single-word="false" fo:text-indent="1.21cm" style:auto-text-indent="false"/>
      <style:text-properties style:font-name="Times New Roman" fo:font-size="14pt" style:font-size-asian="14pt" style:font-name-complex="Times New Roman2" style:font-size-complex="14pt"/>
    </style:style>
    <style:style style:name="P23" style:family="paragraph" style:parent-style-name="No_20_Spacing">
      <style:paragraph-properties fo:margin-left="0cm" fo:margin-right="0cm" fo:margin-top="0cm" fo:margin-bottom="0cm" fo:text-align="justify" style:justify-single-word="false" fo:text-indent="1.21cm" style:auto-text-indent="false"/>
      <style:text-properties fo:color="#000000" style:font-name="Times New Roman" fo:font-size="14pt" style:font-size-asian="14pt" style:font-name-complex="Times New Roman2" style:font-size-complex="14pt"/>
    </style:style>
    <style:style style:name="P24" style:family="paragraph" style:parent-style-name="No_20_Spacing">
      <style:paragraph-properties fo:margin-left="4.995cm" fo:margin-right="0cm" fo:text-align="justify" style:justify-single-word="false" fo:text-indent="1.249cm" style:auto-text-indent="false"/>
      <style:text-properties fo:color="#000000" style:font-name="Times New Roman" fo:font-size="14pt" style:font-size-asian="14pt" style:font-name-complex="Times New Roman2" style:font-size-complex="14pt"/>
    </style:style>
    <style:style style:name="P25"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name-complex="Times New Roman2" style:font-size-complex="14pt"/>
    </style:style>
    <style:style style:name="P26" style:family="paragraph" style:parent-style-name="No_20_Spacing">
      <style:paragraph-properties fo:margin-left="0cm" fo:margin-right="0cm" fo:text-align="justify" style:justify-single-word="false" fo:text-indent="1.249cm" style:auto-text-indent="false"/>
    </style:style>
    <style:style style:name="P27" style:family="paragraph" style:parent-style-name="No_20_Spacing" style:master-page-name="First_20_Page">
      <style:paragraph-properties fo:text-align="center" style:justify-single-word="false" style:page-number="auto"/>
      <style:text-properties style:font-name="Times New Roman" fo:font-size="14pt" style:font-size-asian="14pt" style:font-name-complex="Times New Roman2" style:font-size-complex="14pt"/>
    </style:style>
    <style:style style:name="P28" style:family="paragraph" style:parent-style-name="No_20_Spacing">
      <style:text-properties style:font-name="Times New Roman1" fo:font-size="10pt" fo:language="ru" fo:country="RU" fo:font-style="normal" fo:font-weight="normal" style:font-size-asian="10pt" style:font-style-asian="normal" style:font-weight-asian="normal" style:font-name-complex="Times New Roman2" style:font-size-complex="10pt" style:font-style-complex="normal" style:font-weight-complex="normal"/>
    </style:style>
    <style:style style:name="T1" style:family="text">
      <style:text-properties style:font-name="Times New Roman" style:font-name-complex="Times New Roman2"/>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name-complex="Times New Roman2" style:font-size-complex="14pt"/>
    </style:style>
    <style:style style:name="T4" style:family="text">
      <style:text-properties style:font-name="Times New Roman" fo:font-size="14pt" fo:language="en" fo:country="US" style:font-size-asian="14pt" style:font-name-complex="Times New Roman2" style:font-size-complex="14pt"/>
    </style:style>
    <style:style style:name="T5" style:family="text">
      <style:text-properties style:font-name="Times New Roman" fo:language="ru" fo:country="RU"/>
    </style:style>
    <style:style style:name="T6" style:family="text">
      <style:text-properties fo:language="ru" fo:country="RU"/>
    </style:style>
    <style:style style:name="T7" style:family="text">
      <style:text-properties fo:color="#000000"/>
    </style:style>
    <style:style style:name="T8" style:family="text">
      <style:text-properties fo:color="#000000" style:font-name="Times New Roman" fo:font-size="14pt" fo:language="ru" fo:country="RU" style:font-size-asian="14pt" style:font-name-complex="Times New Roman2" style:font-size-complex="14pt"/>
    </style:style>
    <style:style style:name="T9" style:family="text">
      <style:text-properties fo:color="#000000" style:font-name="Times New Roman" fo:font-size="14pt" style:font-size-asian="14pt" style:font-size-complex="14pt"/>
    </style:style>
    <style:style style:name="T10" style:family="text">
      <style:text-properties fo:color="#000000" style:font-name="Times New Roman" fo:language="ru" fo:country="RU"/>
    </style:style>
    <style:style style:name="T11" style:family="text">
      <style:text-properties fo:color="#000000" style:font-name="Times New Roman" fo:language="en" fo:country="US"/>
    </style:style>
    <style:style style:name="T12" style:family="text">
      <style:text-properties fo:color="#000000" fo:language="ru" fo:country="RU"/>
    </style:style>
    <style:style style:name="T13" style:family="text">
      <style:text-properties fo:color="#000000" fo:font-size="14pt" fo:language="ru" fo:country="RU" style:font-size-asian="14pt" style:font-size-complex="14pt"/>
    </style:style>
    <style:style style:name="T14" style:family="text">
      <style:text-properties fo:color="#000000" fo:language="en" fo:country="US"/>
    </style:style>
    <style:style style:name="T1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6"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font-size="14pt" style:font-size-asian="14pt" style:font-size-complex="14pt"/>
    </style:style>
    <style:style style:name="T1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a1767bb-a140-44fd-bca0-74f0be62a4b2" text:name="BossProviderVariable"/>
      </text:user-field-decls>
      <text:p text:style-name="P27"/>
      <text:p text:style-name="P16">ПОСТАНОВЛЕНИЕ</text:p>
      <text:p text:style-name="P16">о наложении штрафа по делу № 4-14.55-539/00-24-16</text:p>
      <text:p text:style-name="P16">об административном правонарушении</text:p>
      <text:p text:style-name="P11"/>
      <text:p text:style-name="P11">«05» августа 2016 <text:tab/><text:tab/><text:tab/><text:tab/><text:tab/><text:tab/><text:tab/> <text:s text:c="2"/><text:tab/> <text:s text:c="8"/>г. Москва</text:p>
      <text:p text:style-name="P12">Я, заместитель начальника Юридического управления в сфере ГОЗ ФАС России Стуканов Д. В., рассмотрев материалы дела № <text:span text:style-name="T1">4-14.55-539/00-24-16</text:span> об административном правонарушении в отношении <text:span text:style-name="T10">генерального директора общества с ограниченной ответственностью «Научно-производственное предприятие «Орион» </text:span><text:span text:style-name="T11">&lt;...&gt;</text:span>,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 с участием <text:span text:style-name="T18">&lt;...&gt;</text:span><text:span text:style-name="T6">, <text:s/></text:span></text:p>
      <text:p text:style-name="P10">УСТАНОВИЛ:</text:p>
      <text:p text:style-name="P18"><text:tab/>06.07.2016 н<text:span text:style-name="T7">ачальником отдела административного производства Юридического управления в сфере государственного оборонного заказа ФАС России </text:span><text:span text:style-name="T14">&lt;...&gt;</text:span><text:span text:style-name="T7"> в отношении </text:span><text:span text:style-name="T12">генерального директора общества с ограниченной ответственностью «Научно-производственное предприятие «Орион» (далее — ООО НПП «Орион», Исполнитель) </text:span><text:span text:style-name="T14">&lt;...&gt; </text:span><text:span text:style-name="T12">с</text:span><text:span text:style-name="T7">оставлен протокол об административном правонарушении, ответственность за совершение которого предусмотрена частью 1 статьи 14.55 КоАП.</text:span></text:p>
      <text:p text:style-name="P21"><text:tab/>Из протокола об административном правонарушении и собранных материалов по делу об административном правонарушении следует следующее.</text:p>
      <text:p text:style-name="P21"><text:tab/>Между МВД России (далее — Заказчик) и ОАО «Конструкторское бюро приборостроения им. академика А.Г. Шипунова» (далее – ОАО «КБП», Головной исполнитель) в лице филиала ОАО «КБП» - «ЦКИБ СОО» в рамках государственного оборонного заказа на 2015г. был заключен государственный контракт № 186 от 24.12.2014г. (далее – Контракт).</text:p>
      <text:p text:style-name="P7"><text:tab/>В свою очередь, ОАО «КБП» в целях выполнения обязательств перед Заказчиком по Контракту <text:s/>заключило с ООО НПП «Орион» следующие договоры:</text:p>
      <text:p text:style-name="P7">         - №230/З-15 от 08.05.2015 на изготовление из порошкового материала на железной основе методом MIM–технологии и последующую поставку деталей к пистолету ГШ-18;</text:p>
      <text:p text:style-name="P7">         - № 4/З-15 от 14.01.2015 на изготовление из порошкового материала на <text:soft-page-break/>железной основе методом MIM-технологии и последующую поставку деталей к пистолету-пулемету ПП-2000.</text:p>
      <text:p text:style-name="P7"><text:tab/>В соответствии с п. 1.2. договора №230/З-15 от 08.05.2015 требования к материалам и свойствам поставляемого Товара определены в Приложении №2 к договору, где определен конкретный химический состав поставляемого Товара (сталь марки 42 <text:span text:style-name="T18">CrMo4, </text:span><text:span text:style-name="T6">содержание в % <text:s/></text:span><text:span text:style-name="T18">C 0,38-045; Cr </text:span><text:span text:style-name="T6">0,9-1,2; </text:span><text:span text:style-name="T18">Mo </text:span><text:span text:style-name="T6">0,15-0,3; </text:span><text:span text:style-name="T18">Fe </text:span><text:span text:style-name="T6">основа и т.д.)</text:span>.</text:p>
      <text:p text:style-name="P7"><text:tab/>В соответствии с п. 1.2. договора №4/З-15 от 14.01.2015 требования к материалам и свойствам поставляемого Товара определены в Приложении №2 к договору, где определен конкретный химический состав поставляемого Товара (сталь марки 42 <text:span text:style-name="T18">CrMo4, </text:span><text:span text:style-name="T6">содержание в % <text:s/></text:span><text:span text:style-name="T18">C 0,38-045; Cr </text:span><text:span text:style-name="T6">0,9-1,2; </text:span><text:span text:style-name="T18">Mo </text:span><text:span text:style-name="T6">0,15-0,3; </text:span><text:span text:style-name="T18">Fe </text:span><text:span text:style-name="T6">основа и т.д.)</text:span>.</text:p>
      <text:p text:style-name="P7"><text:tab/>Однако, в процессе сборки и испытаний изделий ГШ-18 и ПП-2000, поставляемых МВД России, произошли поломки деталей, изготовленных <text:s/>ООО НПП «Орион». </text:p>
      <text:p text:style-name="P7"><text:tab/>Проведенных химический анализ MIM-деталей выявил несоответствие химического состава деталей заявленному ООО НПП «Орион» сертификату качества, в частности, отсутствие в химическом составе заготовок молибдена, что <text:s/>приводит к «охрупчиванию» деталей. </text:p>
      <text:p text:style-name="P7"><text:tab/>Характер и причинно-следственная связь возникновения дефекта подтверждается рекламационными актами от 02.11.2015 №6/15, от 30.10.2015 №5-1/15, <text:s/>от 26.10.2015 №8/15, <text:s/>от 10.11.2015 №6-1/15, от 19.11.2015 №11/15, от 19.11.2015 №12/15, от 16.11.2015 №7/15, а также не опровергается ООО НПП «Орион».</text:p>
      <text:p text:style-name="P5"><text:span text:style-name="T2"><text:tab/>ООО НПП «Орион» является исполнителем, участвующим в поставках продукции по государственному оборонному заказу, в соответствии с положениями статьи 3 Федерального закона от 29.12.2012 № 275-ФЗ «О государственном оборонном заказе» (далее - Закон о государственном оборонном заказе). То, что организация является исполнителем по государственному оборонному заказу, также следует из пунктов 5.12 вышеуказанных договоров, согласно которым рекламационная работа производится по ГОСТ РВ 15.703-2005, то есть, в соответствии со </text:span><text:span text:style-name="T17">стандартом, распространяющимся на военную технику и другую оборонную продукцию (далее — изделия), поставляемые заказчику (потребителю), а также на работы (услуги), проводимые подрядчиком на изделиях военной техники при вводе в эксплуатацию, и на доработки изделий, проводимые поставщиком изделий в процессе их эксплуатации. </text:span></text:p>
      <text:p text:style-name="P5"><text:span text:style-name="T17"><text:tab/></text:span><text:span text:style-name="T2">Таким образом, ООО НПП Орион нарушены пункты 1.2. договоров №230/З-15 от 08.05.2015 и №4/З-15 от 14.01.2015, а также пункт 1 части 2 статьи 8 Закона о государственном оборонном заказе в части </text:span><text:span text:style-name="T16">обеспечения соответствия поставок продукции по государственному оборонному заказу, в том числе материалов и комплектующих изделий, требованиям, установленным </text:span><text:soft-page-break/><text:span text:style-name="T16">контрактом</text:span><text:span text:style-name="T2">.</text:span><text:span text:style-name="T2"> Поставленный Товар, не соответствующий по своему химическому составу требованиям Приложений №2 к вышеуказанным договорам. </text:span></text:p>
      <text:p text:style-name="P7"><text:tab/>Единоличным исполнительным органом ООО НПП «Орион» является генеральный директор.</text:p>
      <text:p text:style-name="P7"><text:tab/>На основании решения от 23.04.2015 № 1 приказом ООО НПП «Орион» от 23.04.2015 №1 <text:span text:style-name="T18">&lt;...&gt;</text:span> назначена генеральным директором <text:s/>ООО НПП «Орион». </text:p>
      <text:p text:style-name="P4"><text:tab/>В соответствии со статьей 15 <text:span text:style-name="T12">Закон о государственном оборонном заказе</text:span><text:span text:style-name="T15"> </text:span><text:s/>лица, виновные в нарушении норм Закона, других федеральных законов и иных нормативных правовых актов Российской Федерации в сфере государственного оборонного заказа, несут дисциплинарную, гражданско-правовую, административную и уголовную ответственность в соответствии с законодательством Российской Федерации.</text:p>
      <text:p text:style-name="P22">Согласно статьей 2.1 КоАП административным правонарушением признается противоправное, виновное действие, либо бездействие физического или юридического лица, за которое законодательством установлена административная ответственность.</text:p>
      <text:p text:style-name="P22">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3">В силу части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является административным правонарушением.</text:p>
      <text:p text:style-name="P5"><text:span text:style-name="T9"><text:tab/></text:span><text:span text:style-name="T3">Таким образом, </text:span><text:span text:style-name="T4">&lt;...&gt;</text:span><text:span text:style-name="T3">, наделенная организационно-распорядительными функциями в надлежащем исполнении обязательств по договорам, являясь при таких обстоятельствах должностным лицом, на своем рабочем месте (г. Москва, ул. Нагатинская, д. 3А, строение 1) вопреки своим должностным обязанностям, нарушила условия договоров, выполняемого в рамках государственного оборонного заказа, в части качества поставляемого товара, чем совершила противоправное, виновное бездействие, что в силу статьи 2.1 КоАП является административным правонарушением, ответственность за которое предусмотрена частью 1 статьи 14.55 КоАП.</text:span></text:p>
      <text:p text:style-name="P8"><text:tab/>Поставка товара ненадлежащего качества равнозначно тому, что товар не поставлен, поскольку последствием таких нарушений является возникновение у <text:soft-page-break/>покупателя право требовать от поставщика замены ненадлежащего товара на надлежащий либо отказ от исполнения договора, возмещения причиненных убытков. Момент возникновения указанных прав покупателя обусловлен сроком поставки товара установленный в договоре, следовательно с указанной даты поставщик считается нарушим условия договора.</text:p>
      <text:p text:style-name="P8"><text:tab/>Срок поставки Товара по договору №230/З-15 от 08.05.2015 - до 20.08.2015.</text:p>
      <text:p text:style-name="P8"><text:tab/>Срок поставки Товара по договору № 4/З-15 от 14.01.2015 - в течение 90 календарных дней с момента перечисления предоплаты, предоплата осуществлена 24.04.2015, следовательно срок поставки до 23.07.2015.</text:p>
      <text:p text:style-name="P22">Следовательно время совершения правонарушения по договору №230/З-15 от 08.05.2015 — 21.08.2015, по договору № 4/З-15 от 14.01.2015 — 24.07.2015.</text:p>
      <text:p text:style-name="P22">Место совершения правонарушения - <text:span text:style-name="T7">г. Москва, ул. Нагатинская, д. 3А, строение 1.</text:span></text:p>
      <text:p text:style-name="P22">Согласно части 1 статьи 1.7 КоАП <text:s/>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2">В силу статьи 24.1 КоАП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2">Срок давности привлечение лица к административной ответственности в порядке статьи 4.5 КоАП по договору №230/З-15 от 08.05.2015 не истек.</text:p>
      <text:p text:style-name="P22">Срок давности привлечение лица к административной ответственности в порядке статьи 4.5 КоАП по договору 4/З-15 от 14.01.2015 истек 24.07.2014.</text:p>
      <text:p text:style-name="P22">Из материалов дела об административном правонарушении <text:s/>обстоятельства, исключающие возможность соблюдения <text:span text:style-name="T18">&lt;...&gt;</text:span> условий договора, а также свидетельствующие о принятии данным лицом всех зависящих мер по соблюдению указанных требований, не усматриваются.</text:p>
      <text:p text:style-name="P22">В ходе рассмотрения дела <text:span text:style-name="T18">&lt;...&gt;</text:span> факт установленного нарушения, в том числе поставку товара не соответствующего по своему химическому составу требованиям заключенных договоров, не отрицала, представила переписку, согласно которой ООО НПП «Орион» признает наличие со стороны общества нарушение своих договорных обязательств. <text:s/></text:p>
      <text:p text:style-name="P22">Признаков малозначительности совершенного административного правонарушения не имеется.</text:p>
      <text:p text:style-name="P22">Обстоятельства, исключающие производство по делу об административном правонарушении, смягчающие и отягчающие административную ответственность, в ходе рассмотрения дела не установлены.</text:p>
      <text:p text:style-name="P22"><text:soft-page-break/>На основании изложенного, руководствуясь статьями 4.1, 4.2, 4.5, 14.55, 23.82, 29.7, 29.9, 29.10 КоАП,</text:p>
      <text:p text:style-name="P24"/>
      <text:p text:style-name="P9">ПОСТАНОВИЛ:</text:p>
      <text:p text:style-name="P24"/>
      <text:p text:style-name="P25">Признать <text:span text:style-name="T18">&lt;...&gt;</text:span> генерального директора ООО НПП «Орион» виновной в совершении административного правонарушения, ответственность за которое предусмотрена частью 1 статьи 14.55 КоАП по договору №230/З-15 от 08.05.2015, и наложить на неё штраф в размере 30 000 (тридцати тысяч) рублей, что является минимальным размером штрафа, налагаемого в соответствии с частью 1 статьи 14.55 КоАП. </text:p>
      <text:p text:style-name="P25">В соответствии с частью 1 статьи 32.2 КоАП штраф должен быть о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5">В соответствии с частью 5 статьи 3.5 КоАП сумма административного штрафа подлежит зачислению в бюджет в полном объёме.</text:p>
      <text:p text:style-name="P25">Реквизиты для уплаты административного штрафа:</text:p>
      <text:p text:style-name="P17">УИН начисления 0210295033080900000518860.</text:p>
      <text:p text:style-name="P17">Получатель ИНН 7703516539 КПП 770301001</text:p>
      <text:p text:style-name="P17">Межрегиональное операционное УФК</text:p>
      <text:p text:style-name="P17">(Для ФАС России л/с 04951001610)</text:p>
      <text:p text:style-name="P17">КБК 161 1 16 33010 01 6000 140</text:p>
      <text:p text:style-name="P17">ОКТМО 45380000</text:p>
      <text:p text:style-name="P17">Банк получателя</text:p>
      <text:p text:style-name="P17">Операционный департамент</text:p>
      <text:p text:style-name="P17">Банка России </text:p>
      <text:p text:style-name="P17">г. Москва 701</text:p>
      <text:p text:style-name="P17">БИК 044501002</text:p>
      <text:p text:style-name="P17">Расчётный счёт 40101810500000001901</text:p>
      <text:p text:style-name="P26"><text:span text:style-name="T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text:span text:style-name="T4">abaeva</text:span><text:span text:style-name="T3">@</text:span><text:span text:style-name="T4">fas</text:span><text:span text:style-name="T3">.</text:span><text:span text:style-name="T4">gov</text:span><text:span text:style-name="T3">.</text:span><text:span text:style-name="T4">ru</text:span><text:span text:style-name="T3">, stukanov@fas.gov.ru.</text:span></text:p>
      <text:p text:style-name="P25">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5">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text:soft-page-break/>либо в районный суд по месту рассмотрения дела в течение 10 дней со дня вручения или получения копии постановления.</text:p>
      <text:p text:style-name="P25">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5"/>
      <text:p text:style-name="P15"/>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53A9B7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6-82059(1) </text:p></draw:text-box></draw:frame><draw:frame draw:style-name="Mfr1" draw:name="SpdTextFrame" text:anchor-type="paragraph" svg:x="0.499cm" svg:y="28.7cm" svg:width="4.8cm" draw:z-index="9"><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5"><draw:image xlink:href="Pictures/10000201000000780000001AC53A9B7E.png" xlink:type="simple" xlink:show="embed" xlink:actuate="onLoad"/></draw:frame><draw:frame draw:style-name="Mfr1" draw:name="Врезка2" text:anchor-type="paragraph" svg:x="0.499cm" svg:y="28.7cm" svg:width="4.8cm" draw:z-index="6"><draw:text-box fo:min-height="0.041cm"><text:p text:style-name="Frame_20_contents">2016-82059(1) </text:p></draw:text-box></draw:frame><draw:frame draw:style-name="Mfr1" draw:name="SpdTextFrame1" text:anchor-type="paragraph" svg:x="0.499cm" svg:y="28.7cm" svg:width="4.8cm" draw:z-index="12"><draw:text-box fo:min-height="0.041cm"><text:p text:style-name="Frame_20_contents">Идентификатор</text:p></draw:text-box></draw:frame><draw:frame draw:style-name="Mfr2" draw:name="SpdBarcode" text:anchor-type="paragraph" svg:x="0cm" svg:width="3.6cm" svg:height="0.78cm" draw:z-index="13"><draw:image xlink:href="Pictures/10000201000000780000001AC53A9B7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9T12:44:43.06</meta:creation-date>
    <meta:generator>OpenOffice.org/3.4.1$Win32 OpenOffice.org_project/341m1$Build-9593</meta:generator>
    <dc:date>2016-08-10T14:38:05.23</dc:date>
    <meta:document-statistic meta:table-count="0" meta:image-count="2" meta:object-count="0" meta:page-count="6" meta:paragraph-count="66" meta:word-count="1509" meta:character-count="12186"/>
    <meta:user-defined meta:name="Поле 1"/>
    <meta:user-defined meta:name="Поле 2"/>
    <meta:user-defined meta:name="Поле 3"/>
    <meta:user-defined meta:name="Поле 4"/>
  </office:meta>
</office:document-meta>
</file>