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C8F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09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fo:background-color="#ffffff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4pt" fo:font-weight="bold" fo:background-color="#ffffff" style:font-size-asian="14pt" style:font-size-complex="14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10pt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филиала ОАО «РЖД» Северо-Кавказской дирекции по тепловодоснабжению - структурного подразделения Центральной дирекции по тепловодоснабжению о рассмотрении спора с Региональной энергетической комиссией-Департаментом цен и тарифов Краснодарского края (исх. от 26.02.2016 № 472/СКДТВ вх. от 01.03.2016 рег. № 26515-Ф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b209fe0b-c89d-4245-8d28-c2eb7332287c" text:name="BossProviderVariable"/>
      </text:user-field-decls>
      <draw:frame draw:style-name="fr2" draw:name="Врезка2" text:anchor-type="page" text:anchor-page-number="1" svg:x="2.879cm" svg:y="5.084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09cm" svg:y="5.087cm" svg:width="2.549cm" draw:z-index="1">
        <draw:text-box fo:min-height="0.499cm">
          <text:p text:style-name="P10"/>
        </draw:text-box>
      </draw:frame>
      <draw:frame draw:style-name="fr2" draw:name="Врезка4" text:anchor-type="page" text:anchor-page-number="1" svg:x="2.18cm" svg:y="6.01cm" svg:width="7.05cm" draw:z-index="2">
        <draw:text-box fo:min-height="0.686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>Решение о принятии к рассмотрению заявления филиала ОАО «РЖД» Северо-Кавказской дирекции по тепловодоснабжению - структурного подразделения Центральной дирекции по тепловодоснабжению о рассмотрении спора с Региональной энергетической комиссией-Департаментом цен и тарифов Краснодарского края </text:p>
      <text:p text:style-name="P12">(исх. от 26.02.2016 № 472/СКДТВ вх. от 01.03.2016 рег. № 26515-Ф/16)</text:p>
      <text:p text:style-name="P13"> </text:p>
      <text:p text:style-name="P14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проверив заявление с прилагаемыми документами филиала ОАО «РЖД» Северо-Кавказской дирекции по тепловодоснабжению - структурного подразделения Центральной дирекции по тепловодоснабжению на предмет соответствия установленным требованиям, ФАС России принято решение:</text:p>
      <text:p text:style-name="P14">принять к рассмотрению заявление<text:span text:style-name="T1"> </text:span><text:span text:style-name="T2">филиала</text:span><text:span text:style-name="T1"> </text:span>ОАО «РЖД» Северо-Кавказской дирекции по тепловодоснабжению - структурного подразделения Центральной дирекции по тепловодоснабжению о рассмотрении спора, связанного с <text:soft-page-break/>установлением и применением цен (тарифов) в сфере водоснабжения и водоотведения, с Региональной энергетической комиссией-Департаментом цен и тарифов Краснодарского края.</text:p>
      <text:p text:style-name="P3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8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C8F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B9C8F7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45:29.19</dc:date>
    <meta:editing-duration>PT18M17S</meta:editing-duration>
    <meta:editing-cycles>4</meta:editing-cycles>
    <meta:generator>OpenOffice.org/3.4.1$Win32 OpenOffice.org_project/341m1$Build-9593</meta:generator>
    <meta:document-statistic meta:table-count="2" meta:image-count="1" meta:object-count="0" meta:page-count="2" meta:paragraph-count="8" meta:word-count="170" meta:character-count="1489"/>
    <meta:user-defined meta:name="Поле 1"/>
    <meta:user-defined meta:name="Поле 2"/>
    <meta:user-defined meta:name="Поле 3"/>
    <meta:user-defined meta:name="Поле 4"/>
  </office:meta>
</office:document-meta>
</file>