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6BD1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background-color="#ffff00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ff0000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е АО «Водоканал» г. Иваново о рассмотрении спора с Департаментом энергетики и тарифов Ивановской области (исх. от 15.03.2016 № 926, вх. от 16.03.2016 рег. № 34304/16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242bf6a9-54d6-40ed-a1c0-7cac2c4a0e9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637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9">Решение о принятии к рассмотрению заявление АО «Водоканал» г. Иваново о рассмотрении спора с Департаментом энергетики и тарифов Ивановской области (исх. от 15.03.2016 № 926, вх. от 16.03.2016 рег. № 34304/16)</text:p>
      <text:p text:style-name="P10"/>
      <text:p text:style-name="P11"><text:span text:style-name="T2">В соответствии с Указом Президента Российской Федерации от 21.07.2015 <text:line-break/>№ 373,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2"> постановлением Правительства Российской Федерации от 12.10.2007 № 669, проверив заявление с прилагаемыми документами АО</text:span><text:span text:style-name="T3"> «</text:span><text:span text:style-name="T2">Водоканал» г. Иваново на предмет соответствия установленным требованиям, ФАС России принято решение:</text:span></text:p>
      <text:p text:style-name="P12">принять к рассмотрению заявление<text:span text:style-name="T4"> </text:span>АО «Водоканал» г. Иваново о рассмотрении спора, связанного с установлением и применением цен (тарифов) в сфере водоснабжения и водоотведения, с Департаментом энергетики и тарифов Ивановской области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6BD1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30386(1) </text:p></draw:text-box></draw:frame><draw:frame draw:style-name="Mfr2" draw:name="SpdBarcode" text:anchor-type="paragraph" svg:x="0cm" svg:width="3.6cm" svg:height="0.78cm" draw:z-index="4"><draw:image xlink:href="Pictures/10000201000000780000001A4E6BD13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50:14.29</dc:date>
    <meta:editing-duration>PT18M46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18" meta:character-count="921"/>
    <meta:user-defined meta:name="Поле 1"/>
    <meta:user-defined meta:name="Поле 2"/>
    <meta:user-defined meta:name="Поле 3"/>
    <meta:user-defined meta:name="Поле 4"/>
  </office:meta>
</office:document-meta>
</file>