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9F5400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fo:background-color="#ffffff" style:font-size-asian="11pt" style:font-size-complex="11pt"/>
    </style:style>
    <style:style style:name="P6" style:family="paragraph" style:parent-style-name="Table_20_Contents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text-properties fo:font-size="11pt" fo:background-color="#ffffff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fo:background-color="#ffffff"/>
    </style:style>
    <style:style style:name="T2" style:family="text">
      <style:text-properties fo:font-weight="normal" fo:background-color="#ffffff" style:font-weight-asian="normal" style:font-weight-complex="normal"/>
    </style:style>
    <style:style style:name="T3" style:family="text">
      <style:text-properties fo:color="#ff0000" fo:font-weight="normal" fo:background-color="#ffffff" style:font-weight-asian="normal" style:font-weight-complex="normal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style:font-name="Times New Roman" fo:font-weight="normal" fo:background-color="#ffffff" style:font-weight-asian="normal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style:font-name="Times New Roman" fo:background-color="#ffffff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нятии к рассмотрению заявления ОАО &quot;ЦППК&quot; (вх. № 34950/16 от 17.03.2016) 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Писарева Анна Алексеевна" text:name="Ispolnitel"/>
        <text:user-field-decl office:value-type="string" office:string-value="" text:name="BDCTemplate"/>
        <text:user-field-decl office:value-type="string" office:string-value="c1c71af5-b148-4b36-9155-42c740890b2e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3">
        <draw:text-box fo:min-height="0.453cm">
          <text:p text:style-name="P13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P9">Решение о принятии к рассмотрению заявления ОАО «Центральная пригородная пассажирская компания» <text:s/>о досудебном рассмотрении спора с Управлением государственного регулирования тарифов Брянской области</text:p>
      <text:p text:style-name="P10">(вх. № 34950/16 от 17.03.2016)</text:p>
      <text:p text:style-name="P11"><text:tab/></text:p>
      <text:p text:style-name="P11"><text:tab/>В соответствии с <text:span text:style-name="T8"><text:s/>Федеральным законом «О естественных монополиях</text:span><text:span text:style-name="T7">» </text:span><text:span text:style-name="T9">от 17.08.1995 </text:span><text:span text:style-name="T10">№ </text:span><text:span text:style-name="T9">147-ФЗ</text:span>, <text:span text:style-name="T8">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</text:span>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12"><text:span text:style-name="T1"><text:tab/></text:span><text:span text:style-name="T2">принять к рассмотрению заявление</text:span><text:span text:style-name="T3"> </text:span><text:span text:style-name="T4">ОАО «Центральная ППК» </text:span><text:span text:style-name="T2">о досудебном рассмотрении спора, связанного с установлением и применением цен (тарифов) </text:span><text:span text:style-name="T5">в сфере деятельности субъектов естественных </text:span><text:span text:style-name="T6">монополий</text:span><text:span text:style-name="T2">, с Управлением государственного регулирования тарифов Брянской области</text:span><text:span text:style-name="T4"> (вх. № 34950/16 от 17.03.2016)</text:span><text:span text:style-name="T2">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4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4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A9F54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5"><draw:image xlink:href="Pictures/10000201000000780000001A9A9F54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0:17.6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7" meta:word-count="122" meta:character-count="1028"/>
    <meta:user-defined meta:name="Поле 1"/>
    <meta:user-defined meta:name="Поле 2"/>
    <meta:user-defined meta:name="Поле 3"/>
    <meta:user-defined meta:name="Поле 4"/>
  </office:meta>
</office:document-meta>
</file>