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16C705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1pt" fo:background-color="#ffffff" style:font-size-asian="11pt" style:font-size-complex="11pt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8" style:family="paragraph" style:parent-style-name="Frame_20_contents">
      <style:text-properties fo:language="en" fo:country="US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1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2pt" style:font-size-asian="12pt" style:font-size-complex="12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5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fo:background-color="#ffffff" style:font-size-asian="14pt" style:font-size-complex="14pt"/>
    </style:style>
    <style:style style:name="T1" style:family="text">
      <style:text-properties fo:font-weight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МУП &quot;Горэлектросеть&quot; решение о приеме заявления к рассмотрению" text:name="Annotation"/>
        <text:user-field-decl office:value-type="string" office:string-value="С.А. Пузыревский" text:name="PredsedatelIOF"/>
        <text:user-field-decl office:value-type="string" office:string-value="" text:name="IspolnitelPhone"/>
        <text:user-field-decl office:value-type="string" office:string-value="Старостина Анна Антоновна" text:name="Ispolnitel"/>
        <text:user-field-decl office:value-type="string" office:string-value="" text:name="BDCTemplate"/>
        <text:user-field-decl office:value-type="string" office:string-value="78ab7081-bbf0-4b5f-9746-75c119936dc6" text:name="BossProviderVariable"/>
      </text:user-field-decls>
      <draw:frame draw:style-name="fr2" draw:name="Врезка2" text:anchor-type="page" text:anchor-page-number="1" svg:x="3.099cm" svg:y="8.017cm" svg:width="2cm" draw:z-index="0">
        <draw:text-box fo:min-height="0.499cm">
          <text:p text:style-name="P8"/>
        </draw:text-box>
      </draw:frame>
      <draw:frame draw:style-name="fr2" draw:name="Врезка3" text:anchor-type="page" text:anchor-page-number="1" svg:x="6.274cm" svg:y="7.997cm" svg:width="2.549cm" draw:z-index="1">
        <draw:text-box fo:min-height="0.499cm">
          <text:p text:style-name="P8"/>
        </draw:text-box>
      </draw:frame>
      <draw:frame draw:style-name="fr3" draw:name="Врезка4" text:anchor-type="page" text:anchor-page-number="1" svg:x="2.18cm" svg:y="8.946cm" svg:width="7.05cm" draw:z-index="2">
        <draw:text-box fo:min-height="0.598cm">
          <text:p text:style-name="P1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/>
          </table:table-cell>
        </table:table-row>
      </table:table>
      <text:p text:style-name="P3"/>
      <text:p text:style-name="P17">Решение о принятии к рассмотрению заявления МУП «Горэлектросеть» о досудебном рассмотрении спора с Региональной службой по тарифам Кировской области </text:p>
      <text:p text:style-name="P11"><text:span text:style-name="T1">(рег. № 36537/1</text:span><text:span text:style-name="T3">6</text:span> <text:span text:style-name="T1">от </text:span><text:span text:style-name="T3">21</text:span><text:span text:style-name="T1">.</text:span><text:span text:style-name="T3">0</text:span><text:span text:style-name="T1">3.201</text:span><text:span text:style-name="T3">6</text:span><text:span text:style-name="T1">)</text:span></text:p>
      <text:p text:style-name="P9"> В соответствии с Положением о Федеральной антимонопольной службе, утвержденным постановлением Правительства Российской Федерации от<text:line-break/>30.06.2004 № 331, Правилами рассмотрения в досудебном порядке споров, связанных с установлением и (или) применением регулируемых цен (тарифов), утвержденными постановлением Правительства Российской Федерации от 12.10.2007 № 669, ФАС России принято решение:</text:p>
      <text:p text:style-name="P10"><text:span text:style-name="T4"> принять к рассмотрению заявление МУП «Горэлектросеть» о досудебном рассмотрении спора, связанного с установлением и применением тарифов, регулируемых в соответствии с Федеральным законом «О естественных монополиях», с Региональной службой по тарифам Кировской области (рег. № 36537/16 от 21.03.2016).</text:span>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5"/>
            <text:p text:style-name="P2"/>
            <text:p text:style-name="P2"/>
            <text:p text:style-name="P2"/>
            <text:p text:style-name="P2"/>
          </table:table-cell>
          <table:table-cell table:style-name="Таблица2.A1" office:value-type="string">
            <text:p text:style-name="P15"/>
            <text:p text:style-name="P2"/>
            <text:p text:style-name="P2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</table:table>
      <text:p text:style-name="Standard"/>
      <text:p text:style-name="P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6C70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49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30491(1) </text:p></draw:text-box></draw:frame><draw:frame draw:style-name="Mfr2" draw:name="SpdBarcode" text:anchor-type="paragraph" svg:x="0cm" svg:width="3.6cm" svg:height="0.78cm" draw:z-index="4"><draw:image xlink:href="Pictures/10000201000000780000001A116C7050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0T14:52:07.28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7" meta:word-count="110" meta:character-count="915"/>
    <meta:user-defined meta:name="Поле 1"/>
    <meta:user-defined meta:name="Поле 2"/>
    <meta:user-defined meta:name="Поле 3"/>
    <meta:user-defined meta:name="Поле 4"/>
  </office:meta>
</office:document-meta>
</file>