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CE1B0E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fo:background-color="#ffffff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text-align="end" style:justify-single-word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ffffff" fo:background-color="#ffffff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Text_20_body" style:master-page-name="First_20_Page">
      <style:paragraph-properties fo:text-align="start" style:justify-single-word="false" style:page-number="auto"/>
    </style:style>
    <style:style style:name="T1" style:family="text">
      <style:text-properties fo:font-size="14pt" fo:font-weight="bold"/>
    </style:style>
    <style:style style:name="T2" style:family="text">
      <style:text-properties fo:background-color="#fffff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font-size="13.5pt" fo:background-color="#ffffff"/>
    </style:style>
    <style:style style:name="T6" style:family="text">
      <style:text-properties style:font-name="Times New Roman1" fo:background-color="#ffffff"/>
    </style:style>
    <style:style style:name="T7" style:family="text">
      <style:text-properties fo:color="#ff0000"/>
    </style:style>
    <style:style style:name="T8" style:family="text">
      <style:text-properties fo:font-size="10pt"/>
    </style:style>
    <style:style style:name="T9" style:family="text">
      <style:text-properties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филиала ОАО «РЖД» Горьковской дирекции по тепловодоснабжению - структурного подразделения центральной дирекции по тепловодоснабжению о рассмотрении спора с Министерством энергетики, жилищно-коммунального хозяйства и государственного регулирования тарифов Удмуртской Республик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6971f21c-7e4b-44e6-9b00-c3d4833d3e5b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0.619cm">
          <text:p text:style-name="P20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<text:span text:style-name="T6"/></text:p>
          </table:table-cell>
        </table:table-row>
      </table:table>
      <text:p text:style-name="P10"/>
      <text:p text:style-name="P10"/>
      <text:p text:style-name="P10"/>
      <text:p text:style-name="P12">Решение о принятии к рассмотрению заявления филиала ОАО «РЖД» Горьковской дирекции по тепловодоснабжению - структурного подразделения центральной дирекции по тепловодоснабжению о рассмотрении спора с Министерством энергетики, жилищно-коммунального хозяйства и государственного регулирования тарифов Удмуртской Республики</text:p>
      <text:p text:style-name="P13"> <text:span text:style-name="T1">(исх. от 03.03.2016 № АА 01-17-06/1704 вх. от 15.03.2016 рег. № 33949/16) (Заявление исх. от 16.02.2016 № 35/2016-ИТУ) </text:span></text:p>
      <text:p text:style-name="P14"> </text:p>
      <text:p text:style-name="P15">В соответствии с Федеральным законом от 07.12.2011 № 416-ФЗ «О 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<text:bookmark text:name="_GoBack"/> постановлением Правительства Российской Федерации от 12.10.2007 № 669, проверив заявление с прилагаемыми документами ОАО «РЖД» Горьковской дирекции по тепловодоснабжению - структурного подразделения центральной дирекции по тепловодоснабжению на предмет соответствия установленным требованиям, ФАС России принято решение:</text:p>
      <text:p text:style-name="P16"> </text:p>
      <text:p text:style-name="P15">принять к рассмотрению заявление<text:span text:style-name="T7"> </text:span>ОАО «РЖД» Горьковской дирекции по тепловодоснабжению - структурного подразделения центральной дирекции по <text:soft-page-break/>тепловодоснабжению о рассмотрении спора, связанного с установлением и применением цен (тарифов) в сфере водоснабжения и водоотведения, с Министерством энергетики, жилищно-коммунального хозяйства и государственного регулирования тарифов Удмуртской Республики.</text:p>
      <text:p text:style-name="P17"/>
      <text:p text:style-name="P18"/>
      <text:p text:style-name="P3"/>
      <text:p text:style-name="P3"/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21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CE1B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6-295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29554(1) </text:p></draw:text-box></draw:frame><draw:frame draw:style-name="Mfr2" draw:name="SpdBarcode" text:anchor-type="paragraph" svg:x="0cm" svg:width="3.6cm" svg:height="0.78cm" draw:z-index="7"><draw:image xlink:href="Pictures/10000201000000780000001AD6CE1B0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4:52:28.62</dc:date>
    <meta:editing-duration>PT19M39S</meta:editing-duration>
    <meta:editing-cycles>2</meta:editing-cycles>
    <meta:generator>OpenOffice.org/3.4.1$Win32 OpenOffice.org_project/341m1$Build-9593</meta:generator>
    <meta:document-statistic meta:table-count="2" meta:image-count="3" meta:object-count="0" meta:page-count="2" meta:paragraph-count="9" meta:word-count="179" meta:character-count="1579"/>
    <meta:user-defined meta:name="Поле 1"/>
    <meta:user-defined meta:name="Поле 2"/>
    <meta:user-defined meta:name="Поле 3"/>
    <meta:user-defined meta:name="Поле 4"/>
  </office:meta>
</office:document-meta>
</file>