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1F6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language="en" fo:country="US" fo:font-weight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ОО &quot;АСЭП&quot; решение о принятии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bfa241e8-5c6c-4f21-aa05-93cd695f8dc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P11">Решение о принятии к рассмотрению заявления ООО «Архангельское специализированное энергетическое предприятие» о досудебном рассмотрении спора с Агентством по тарифам и ценам Архангельской области </text:p>
      <text:p text:style-name="P10"><text:span text:style-name="T2">(рег. № 34883/1</text:span><text:span text:style-name="T3">6</text:span><text:span text:style-name="T1"> </text:span><text:span text:style-name="T2">от </text:span><text:span text:style-name="T3">1</text:span><text:span text:style-name="T2">7.</text:span><text:span text:style-name="T3">0</text:span><text:span text:style-name="T2">3.201</text:span><text:span text:style-name="T3">6</text:span><text:span text:style-name="T2">)</text:span></text:p>
      <text:p text:style-name="P9"> В соответствии с Положением о Федеральной антимонопольной службе, утвержденным постановлением Правительства Российской Федерации от<text:line-break/>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9"> принять к рассмотрению заявление ООО «АСЭП» о досудебном рассмотрении спора, связанного с установлением и применением тарифов, регулируемых в соответствии с Федеральным законом «О естественных монополиях», с Агентством по тарифам и ценам Архангельской области (исх. № 12-823/03 от 15.03.2016, рег. № 34883/16 от 17.03.2016)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1F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151F662.png" xlink:type="simple" xlink:show="embed" xlink:actuate="onLoad"/></draw:frame> 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3:46.8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20" meta:character-count="985"/>
    <meta:user-defined meta:name="Поле 1"/>
    <meta:user-defined meta:name="Поле 2"/>
    <meta:user-defined meta:name="Поле 3"/>
    <meta:user-defined meta:name="Поле 4"/>
  </office:meta>
</office:document-meta>
</file>