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2FB1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33cm" style:page-number="auto" table:align="right"/>
    </style:style>
    <style:style style:name="Таблица1.A" style:family="table-column">
      <style:table-column-properties style:column-width="8.73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ff0000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ОО «КФК Водоканал» г. Кострома о рассмотрении спора с Департаментом государственного регулирования цен и тарифов Костромской области (исх. от 16.03.2016 № 45 вх. от 17.03.2016 рег. № 3543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14cf5b9e-a592-4411-a833-c90627ee39bf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7">Решение о принятии к рассмотрению заявления ООО «КФК Водоканал» </text:p>
      <text:p text:style-name="P9"><text:span text:style-name="T3">г. Кострома</text:span> <text:span text:style-name="T3">о рассмотрении спора с Департаментом государственного регулирования цен и тарифов Костромской области</text:span></text:p>
      <text:p text:style-name="P18">(исх. от 16.03.2016 № 45 вх. от 17.03.2016 рег. № 35434/16)</text:p>
      <text:p text:style-name="P10"><text:span text:style-name="T2">В соответствии с Указом Президента Российской Федерации от 21.07.2015 <text:line-break/>№ 373,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2"> постановлением Правительства Российской Федерации от 12.10.2007 № 669, проверив заявление с прилагаемыми документами ООО «КФК Водоканал» <text:s text:c="23"/>г. Кострома на предмет соответствия установленным требованиям, ФАС России принято решение:</text:span></text:p>
      <text:p text:style-name="P8">принять к рассмотрению заявление<text:span text:style-name="T4"> </text:span>ООО «КФК Водоканал» г. Кострома о рассмотрении спора, связанного с установлением и применением цен (тарифов) в сфере водоснабжения и водоотведения, с Департаментом государственного регулирования цен и тарифов Костромской области.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2FB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1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31197(1) </text:p></draw:text-box></draw:frame><draw:frame draw:style-name="Mfr2" draw:name="SpdBarcode" text:anchor-type="paragraph" svg:x="0cm" svg:width="3.6cm" svg:height="0.78cm" draw:z-index="4"><draw:image xlink:href="Pictures/10000201000000780000001A562FB11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55:28.11</dc:date>
    <meta:editing-duration>PT17M41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25" meta:character-count="1010"/>
    <meta:user-defined meta:name="Поле 1"/>
    <meta:user-defined meta:name="Поле 2"/>
    <meta:user-defined meta:name="Поле 3"/>
    <meta:user-defined meta:name="Поле 4"/>
  </office:meta>
</office:document-meta>
</file>