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CBF9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1pt" fo:background-color="#ffffff" style:font-size-asian="11pt" style:font-size-complex="11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ru" fo:country="RU" style:font-size-asian="11pt" style:font-size-complex="11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АО &quot;МРСК Сибири&quot; решение о принятии заявления к рассмотрению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a936e826-c453-4968-b816-9d12baf6280e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0.561cm">
          <text:p text:style-name="P1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3"/>
      <text:p text:style-name="P17">Решение о принятии к рассмотрению заявления ПАО «МРСК Сибири» о досудебном рассмотрении спора с Управлением Алтайского края по государственному регулированию цен и тарифов </text:p>
      <text:p text:style-name="P8"><text:span text:style-name="T1">(рег. № 34410/1</text:span><text:span text:style-name="T3">6</text:span> <text:span text:style-name="T1">от 16.</text:span><text:span text:style-name="T3">0</text:span><text:span text:style-name="T1">3.201</text:span><text:span text:style-name="T3">6</text:span><text:span text:style-name="T1">)</text:span></text:p>
      <text:p text:style-name="P9"> В соответствии с Положением о Федеральной антимонопольной службе, утвержденным постановлением Правительства Российской Федерации от<text:line-break/>30.06.2004 № 331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p>
      <text:p text:style-name="P10"><text:span text:style-name="T4"> принять к рассмотрению заявление ПАО «МРСК Сибири» о досудебном рассмотрении спора, связанного с установлением и применением тарифов, регулируемых в соответствии с Федеральным законом «О естественных монополиях», с Управлением Алтайского края по государственному регулированию цен и тарифов (исх. № 1/02/1851-исх от 14.03.2016, рег. № 34410/16 от 16.03.2016).</text:span>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CBF9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03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30377(1) </text:p></draw:text-box></draw:frame><draw:frame draw:style-name="Mfr2" draw:name="SpdBarcode" text:anchor-type="paragraph" svg:x="0cm" svg:width="3.6cm" svg:height="0.78cm" draw:z-index="4"><draw:image xlink:href="Pictures/10000201000000780000001AD9CBF9BF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4:57:13.51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23" meta:character-count="997"/>
    <meta:user-defined meta:name="Поле 1"/>
    <meta:user-defined meta:name="Поле 2"/>
    <meta:user-defined meta:name="Поле 3"/>
    <meta:user-defined meta:name="Поле 4"/>
  </office:meta>
</office:document-meta>
</file>