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2D4EF2D8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fo:font-weight="bold" fo:background-color="#ffffff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color="#ff0000" fo:font-weight="normal" fo:background-color="#ffffff" style:font-weight-asian="normal" style:font-weight-complex="normal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style:font-name="Times New Roman" fo:font-weight="normal" fo:background-color="#ffffff" style:font-weight-asian="normal" style:font-weight-complex="normal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background-color="#ffffff" style:font-size-asian="14pt" style:font-size-complex="14pt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&quot;ЦППК&quot; (вх. № 59283/16 от 27.04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3e8dbfb4-e78c-44c4-bde7-7a788f1a00d1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153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8"><text:span text:style-name="T2">Решение о принятии к рассмотрению заявления ОАО «ЦППК» <text:s/>о досудебном рассмотрении спора с Управлением по тарифам и ценовой политике Орловской области </text:span>(вх. № 59283/16 от 27.04.2016)</text:p>
      <text:p text:style-name="P9"><text:tab/></text:p>
      <text:p text:style-name="P9"><text:tab/>В соответствии с <text:span text:style-name="T1"><text:s/>Федеральным законом «О естественных монополиях</text:span><text:span text:style-name="T9">» </text:span><text:span text:style-name="T10">от 17.08.1995 </text:span><text:span text:style-name="T11">№ </text:span><text:span text:style-name="T10">147-ФЗ</text:span>, <text:span text:style-name="T1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0"><text:span text:style-name="T3"><text:tab/></text:span><text:span text:style-name="T4">принять к рассмотрению заявление</text:span><text:span text:style-name="T5"> </text:span><text:span text:style-name="T6">ОАО «ЦППК» </text:span><text:span text:style-name="T4">о досудебном рассмотрении спора, связанного с установлением и применением цен (тарифов) </text:span><text:span text:style-name="T7">в сфере деятельности субъектов естественных </text:span><text:span text:style-name="T8">монополий</text:span><text:span text:style-name="T4">, с Управлением по тарифам и ценовой политике Орловской области</text:span><text:span text:style-name="T6"> (вх. № 59283/16 от 27.04.2016)</text:span><text:span text:style-name="T4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EF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D4EF2D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8:22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23" meta:character-count="974"/>
    <meta:user-defined meta:name="Поле 1"/>
    <meta:user-defined meta:name="Поле 2"/>
    <meta:user-defined meta:name="Поле 3"/>
    <meta:user-defined meta:name="Поле 4"/>
  </office:meta>
</office:document-meta>
</file>